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aasgat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exploitatievergunning verleend aan de uitbater van de Landwinkel De Plantage vof aan de Kaasgat 4a in Kruiningen van 3 februari 2025 tot en met 3 februari 2030. </text:p>
            <text:p text:style-name="common-al"/>
            <text:p text:style-name="common-al">Verzenddatum besluit: 3 febr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8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aasgat 4a in Krui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29</meta:user-defined>
    <meta:user-defined meta:name="OVERHEIDop.GmbID/DC.identifier">gmb-2025-48829</meta:user-defined>
    <meta:user-defined meta:name="OVERHEIDop.versieInformatie"/>
  </office:meta>
</office:document-meta>
</file>