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1 gesloten bodemenergiesysteem op de locatie Achterambachtseweg 6 te Hendrik-Ido-Ambacht zaaknummer 900352637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realiseren van 1 gesloten bodemenergiesysteem op de locatie Achterambachtseweg 6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8828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8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8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realiseren van 1 gesloten bodemenergiesysteem op de locatie Achterambachtseweg 6 te Hendrik-Ido-Ambacht zaaknummer 9003526371</meta:user-defined>
    <meta:user-defined meta:name="DCTERMS.W3CDTF/DCTERMS.available">2025-11-11</meta:user-defined>
    <meta:user-defined meta:name="DCTERMS.W3CDTF/OVERHEIDop.jaargang">2025</meta:user-defined>
    <meta:user-defined meta:name="OVERHEIDop.publicationIssue">488283</meta:user-defined>
    <meta:user-defined meta:name="OVERHEIDop.GmbID/DC.identifier">gmb-2025-488283</meta:user-defined>
    <meta:user-defined meta:name="OVERHEIDop.versieInformatie"/>
  </office:meta>
</office:document-meta>
</file>