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arconistraat 33 Barneveld, aanvoeren zand vanaf depot Geresteijn (nr. 2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09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88266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26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26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arconistraat 33 Barneveld, aanvoeren zand vanaf depot Geresteijn (nr. 2).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266</meta:user-defined>
    <meta:user-defined meta:name="OVERHEIDop.GmbID/DC.identifier">gmb-2025-488266</meta:user-defined>
    <meta:user-defined meta:name="OVERHEIDop.versieInformatie"/>
  </office:meta>
</office:document-meta>
</file>