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. W. Dreeslaan 3 Bennekom, mobiel breken van p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8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826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6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r. W. Dreeslaan 3 Bennekom, mobiel breken van puin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63</meta:user-defined>
    <meta:user-defined meta:name="OVERHEIDop.GmbID/DC.identifier">gmb-2025-488263</meta:user-defined>
    <meta:user-defined meta:name="OVERHEIDop.versieInformatie"/>
  </office:meta>
</office:document-meta>
</file>