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kkerserf 1 Nijkerkerveen, bouwmelding, het 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7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826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kkerserf 1 Nijkerkerveen, bouwmelding, het bouwen van een woonhuis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61</meta:user-defined>
    <meta:user-defined meta:name="OVERHEIDop.GmbID/DC.identifier">gmb-2025-488261</meta:user-defined>
    <meta:user-defined meta:name="OVERHEIDop.versieInformatie"/>
  </office:meta>
</office:document-meta>
</file>