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ing uit het Landelijk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maakt bekend dat zij onderstaande voorziening voor kinderopvang uit het Landelijk Register Kinderopvang zal verwijderen. </text:p>
            <text:p text:style-name="common-al">De gemeente mag dit doen vanwege artikel 1.47 van de Wet Kinderopvang.</text:p>
            <text:p text:style-name="common-al">Naam : BSO Kwebbel - Meester Vegter</text:p>
            <text:p text:style-name="common-al">Adres : Bargermeerweg 113, 7811 LD EMMEN </text:p>
            <text:p text:style-name="common-al">Landelijk registratienummer : 329444578</text:p>
            <text:p text:style-name="common-al">Datum van verwijdering : 20-12-2025</text:p>
            <text:p text:style-name="last-al">Vanaf 20-12-2025 kunt u voor deze voorziening voor kinderopvang daarom geen kinderopvangtoeslag meer krijgen.’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825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5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5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wijdering uit het Landelijk Register Kinderopvan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259</meta:user-defined>
    <meta:user-defined meta:name="OVERHEIDop.GmbID/DC.identifier">gmb-2025-488259</meta:user-defined>
    <meta:user-defined meta:name="OVERHEIDop.versieInformatie"/>
  </office:meta>
</office:document-meta>
</file>