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Hoefbladstraat 23, 1562 SH Krommenie - het realiseren van een opbouw op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7625 - het realiseren van een opbouw op de woning - op de locatie Hoefbladstraat 23, 1562 SH Krommenie</text:p>
            <text:p text:style-name="common-al">
            
          </text:p>
            <text:p text:style-name="common-al">Aanvraag ontvangen: 28-10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88256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256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256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7625</meta:user-defined>
    <dc:language>nl</dc:language>
    <meta:user-defined meta:name="OVERHEIDop.locatietype/OVERHEIDop.gebiedsmarkering">Punt</meta:user-defined>
    <meta:user-defined meta:name="DC.title">Aanvraag omgevingsvergunning - Hoefbladstraat 23, 1562 SH Krommenie - het realiseren van een opbouw op de woning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256</meta:user-defined>
    <meta:user-defined meta:name="OVERHEIDop.GmbID/DC.identifier">gmb-2025-488256</meta:user-defined>
    <meta:user-defined meta:name="OVERHEIDop.versieInformatie"/>
  </office:meta>
</office:document-meta>
</file>