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spoort 11 B Ede, gewijzigde situatie nieuwbouw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20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spoort 11 B Ede, gewijzigde situatie nieuwbouw bedrijfsunits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5</meta:user-defined>
    <meta:user-defined meta:name="OVERHEIDop.GmbID/DC.identifier">gmb-2025-488255</meta:user-defined>
    <meta:user-defined meta:name="OVERHEIDop.versieInformatie"/>
  </office:meta>
</office:document-meta>
</file>