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Omzetten pilotproject 'Tijdelijk samenwonen met behoud van uitkering' naar 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om:</text:p>
            <text:p text:style-name="al"/>
            <text:list text:style-name="id1-3-2-1-1-3">
              <text:list-item text:style-override="id1-3-2-1-1-3-1">
                <text:number>1.</text:number>
                <text:p text:style-name="al">De pilot 'samenwonen met behoud van uitkering' vanaf 1 januari 2026 om te zetten naar het vaststaand beleid.</text:p>
              </text:list-item>
              <text:list-item text:style-override="id1-3-2-1-1-3-2">
                <text:number>2.</text:number>
                <text:p text:style-name="al"> De citeertitel 'Beleidsregels pilot tijdelijk samenwonen met behoud van uitkering Steenwijkerland 2025' per 1 januari 2026 te wijzigen in 'Beleidsregels tijdelijk samenwonen met behoud van uitkering Steenwijkerland'.</text:p>
              </text:list-item>
              <text:list-item text:style-override="id1-3-2-1-1-3-3">
                <text:number>3.</text:number>
                <text:p text:style-name="al"> Een kopie van dit collegebesluit te versturen naar de gemeenteraad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Artikel</text:p>
                  </table:table-cell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tel</text:p>
                  </table:table-cell>
                  <table:table-cell table:style-name="cell_frame_all" table:number-rows-spanned="1" table:number-columns-spanned="1">
                    <text:p text:style-name="table_al">Beleidsregels pilot ‘tijdelijk samenwonen met behoud van uitkering’</text:p>
                  </table:table-cell>
                  <table:table-cell table:style-name="cell_frame_all" table:number-rows-spanned="1" table:number-columns-spanned="1">
                    <text:p text:style-name="table_al">Beleidsregels ‘tijdelijk samenwonen met behoud van uitkering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itulé </text:p>
                  </table:table-cell>
                  <table:table-cell table:style-name="cell_frame_all" table:number-rows-spanned="1" table:number-columns-spanned="1">
                    <text:p text:style-name="table_al">Beleidsregels pilot tijdelijk samenwonen met behoud van uitkering Steenwijkerland 2025</text:p>
                    <text:p text:style-name="table_al">Het college van burgemeester en wethouders van de gemeente Steenwijkerland;</text:p>
                    <text:p text:style-name="table_al">gelet op:</text:p>
                    <text:p text:style-name="table_al">De motie ‘tijdelijk samenwonen met behoud van inkomen’ die tijdens de raadsvergadering van 2 juli 2024 is aangenomen;</text:p>
                    <text:p text:style-name="table_al">titel 4.3 van de Algemene wet bestuursrecht;</text:p>
                    <text:p text:style-name="table_al">artikel 160 lid 1 onder a Gemeentewet;</text:p>
                    <text:p text:style-name="table_al">artikel 3 lid 4 Participatiewet;</text:p>
                    <text:p text:style-name="table_al">besluit de volgende regeling vast te stellen:</text:p>
                  </table:table-cell>
                  <table:table-cell table:style-name="cell_frame_all" table:number-rows-spanned="1" table:number-columns-spanned="1">
                    <text:p text:style-name="table_al">Beleidsregels tijdelijk samenwonen met behoud van uitkering Steenwijkerland </text:p>
                    <text:p text:style-name="table_al">Het college van burgemeester en wethouders van de gemeente Steenwijkerland;</text:p>
                    <text:p text:style-name="table_al">gelet op:</text:p>
                    <text:p text:style-name="table_al">titel 4.3 van de Algemene wet bestuursrecht;</text:p>
                    <text:p text:style-name="table_al">artikel 160 lid 1 onder a Gemeentewet;</text:p>
                    <text:p text:style-name="table_al">artikel 3 lid 4 Participatiewet;</text:p>
                    <text:p text:style-name="table_al">besluit de volgende regeling vast te stellen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ze nadere regels worden aangehaald als de “Beleidsregels pilot tijdelijk samenwonen met behoud van uitkering Steenwijkerland 2025”</text:p>
                  </table:table-cell>
                  <table:table-cell table:style-name="cell_frame_all" table:number-rows-spanned="1" table:number-columns-spanned="1">
                    <text:p text:style-name="table_al">Deze nadere regels worden aangehaald als de “Beleidsregels tijdelijk samenwonen met behoud van uitkering Steenwijkerland”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wijk, 9 september 2025</text:p>
          </text:section>
          <text:section text:name="ondertekening_id1-3-2-3-2">
            <text:p><text:span text:style-name="functie">Burgemeester en wethouders van Steenwijkerla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meentesecretaris</text:span></text:p>
            <text:p><text:span text:style-name="functie">M.W. de Graaf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25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5-01-01</meta:user-defined>
    <meta:user-defined meta:name="DC.source">artikel 160, eerste lid, van de Gemeentewet]|[1.0:c:BWBR0005416&amp;artikel=160&amp;lid=1&amp;g=2025-01-01</meta:user-defined>
    <meta:user-defined meta:name="DC.source">artikel 3, vierde lid, van de Participatiewet]|[1.0:c:BWBR0015703&amp;artikel=3&amp;lid=4&amp;g=2025-01-01</meta:user-defined>
    <meta:user-defined meta:name="DCTERMS.alternative">Beleidsregels tijdelijk samenwonen met behoud van uitkering Steenwijkerland</meta:user-defined>
    <dc:language>nl</dc:language>
    <meta:user-defined meta:name="OVERHEIDop.locatietype/OVERHEIDop.gebiedsmarkering">Gemeente</meta:user-defined>
    <meta:user-defined meta:name="DC.title">Beleidsregels tijdelijk samenwonen met behoud van uitker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4</meta:user-defined>
    <meta:user-defined meta:name="OVERHEIDop.betreftRegeling">CVDR734033_2</meta:user-defined>
    <meta:user-defined meta:name="xs:date/OVERHEIDop.startdatum">2026-01-01</meta:user-defined>
    <meta:user-defined meta:name="xs:date/OVERHEIDop.einddatum">2025-11-11</meta:user-defined>
    <meta:user-defined meta:name="OVERHEIDop.GmbID/DC.identifier">gmb-2025-488254</meta:user-defined>
    <meta:user-defined meta:name="OVERHEIDop.versieInformatie"/>
  </office:meta>
</office:document-meta>
</file>