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C.J. Blaauwstraat 9 Wageningen, legalisate dakramen huisnummers 6, 7, 9, 10, 12, 14 &amp;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november 2025</text:p>
            <text:p text:style-name="common-al">Zaaknummer 2025W18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825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C.J. Blaauwstraat 9 Wageningen, legalisate dakramen huisnummers 6, 7, 9, 10, 12, 14 &amp; 15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50</meta:user-defined>
    <meta:user-defined meta:name="OVERHEIDop.GmbID/DC.identifier">gmb-2025-488250</meta:user-defined>
    <meta:user-defined meta:name="OVERHEIDop.versieInformatie"/>
  </office:meta>
</office:document-meta>
</file>