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ertjesweg 5 Wageningen, het verbouwen van de apotheek, realiseren van 3 appartementen op 1st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6 november 2025</text:p>
            <text:p text:style-name="common-al">Zaaknummer 2025W183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82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ertjesweg 5 Wageningen, het verbouwen van de apotheek, realiseren van 3 appartementen op 1ste verdieping.</meta:user-defined>
    <meta:user-defined meta:name="DCTERMS.W3CDTF/DCTERMS.available">2025-11-11</meta:user-defined>
    <meta:user-defined meta:name="DCTERMS.W3CDTF/OVERHEIDop.jaargang">2025</meta:user-defined>
    <meta:user-defined meta:name="OVERHEIDop.publicationIssue">488248</meta:user-defined>
    <meta:user-defined meta:name="OVERHEIDop.GmbID/DC.identifier">gmb-2025-488248</meta:user-defined>
    <meta:user-defined meta:name="OVERHEIDop.versieInformatie"/>
  </office:meta>
</office:document-meta>
</file>