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Mosselsepad 24 C Otterlo, het intern verbouwen van een recreatiewoning en het plaatsen van een toegangsp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6 november 2025</text:p>
            <text:p text:style-name="common-al">Zaaknummer 2025W176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8247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247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247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Mosselsepad 24 C Otterlo, het intern verbouwen van een recreatiewoning en het plaatsen van een toegangspoort.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247</meta:user-defined>
    <meta:user-defined meta:name="OVERHEIDop.GmbID/DC.identifier">gmb-2025-488247</meta:user-defined>
    <meta:user-defined meta:name="OVERHEIDop.versieInformatie"/>
  </office:meta>
</office:document-meta>
</file>