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1-1-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4-3-2-1-1-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4-3-2-1-1-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1-4-3-2-1-1-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1-4-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3-2-1-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4-3-2-1-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4-3-2-1-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1-4-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2-1-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4-3-2-1-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4-3-2-1-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1-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en Beleidsregels individuele inkomenstoeslag 2020</text:p>
      <text:section text:name="regeling_id1-3-2" text:style-name="regeling">
        <text:section text:name="aanhef_id1-3-2-1" text:style-name="aanhef">
          <text:section text:name="preambule_id1-3-2-1-1" text:style-name="preambule">
            <text:p text:style-name="al">Het college besluit om:</text:p>
            <text:p text:style-name="al"/>
            <text:list text:style-name="id1-3-2-1-1-3">
              <text:list-item text:style-override="id1-3-2-1-1-3-1">
                <text:number>1.</text:number>
                <text:p text:style-name="al">De citeertitel 'Beleidsregels individuele inkomenstoeslag 2020 Steenwijkerland' te wijzigen in 'Beleidsregels individuele inkomenstoeslag 2026 Steenwijkerland'. </text:p>
              </text:list-item>
              <text:list-item text:style-override="id1-3-2-1-1-3-2">
                <text:number>2.</text:number>
                <text:p text:style-name="al">De 'Beleidsregels individuele inkomenstoeslag 2026 Steenwijkerland' vast te stellen conform de in de 'was-wordt-lijst' opgenomen wijzigingen en te bepalen dat de regels per 1 januari 2026 in werking tred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college verleent een persoon op verzoek individuele inkomenstoeslag indien hij voldoet aan de voorwaarden als opgenomen in artikel 36 van de Participatiewet, de verordening individuele inkomenstoeslag en de beleidsregels individuele inkomenstoeslag 2020 Steenwijkerland.</text:p>
                  </table:table-cell>
                  <table:table-cell table:style-name="cell_frame_all" table:number-rows-spanned="1" table:number-columns-spanned="1">
                    <text:list text:style-name="id1-3-2-2-1-2-1-4-2-3-1">
                      <text:list-item text:style-override="id1-3-2-2-1-2-1-4-2-3-1-1">
                        <text:number>1.</text:number>
                        <text:p text:style-name="table_al">Het college beoordeelt in het individuele geval of belanghebbende uitzicht heeft op inkomensverbetering en daarmee recht heeft op een individuele inkomenstoeslag.  </text:p>
                      </text:list-item>
                      <text:list-item text:style-override="id1-3-2-2-1-2-1-4-2-3-1-2">
                        <text:number>2.</text:number>
                        <text:p text:style-name="table_al">Het college dient volgens artikel 36 lid 2 van de wet in ieder geval in beoordeling mee te nemen: </text:p>
                        <text:list text:style-name="id1-3-2-2-1-2-1-4-2-3-1-2-3">
                          <text:list-item text:style-override="id1-3-2-2-1-2-1-4-2-3-1-2-3-1">
                            <text:number>a.</text:number>
                            <text:p text:style-name="table_al">de krachten en bekwaamheden van belanghebbende; en</text:p>
                          </text:list-item>
                          <text:list-item text:style-override="id1-3-2-2-1-2-1-4-2-3-1-2-3-2">
                            <text:number>b.</text:number>
                            <text:p text:style-name="table_al">de inspanningen die belanghebbende heeft verricht om tot inkomensverbetering te komen. </text:p>
                          </text:list-item>
                        </text:list>
                      </text:list-item>
                      <text:list-item text:style-override="id1-3-2-2-1-2-1-4-2-3-1-3">
                        <text:number>3.</text:number>
                        <text:p text:style-name="table_al">Het college stelt het recht op individuele inkomenstoeslag vast met inachtneming van deze beleidsregels.</text:p>
                      </text:list-item>
                    </text:list>
                  </table:table-cell>
                </table:table-row>
                <table:table-row table:style-name="row">
                  <table:table-cell table:style-name="cell_frame_all" table:number-rows-spanned="1" table:number-columns-spanned="1">
                    <text:p text:style-name="table_al">3 (opgespitst in artikel 3 en 4)</text:p>
                  </table:table-cell>
                  <table:table-cell table:style-name="cell_frame_all" table:number-rows-spanned="1" table:number-columns-spanned="1">
                    <text:list text:style-name="id1-3-2-2-1-2-1-4-3-2-1">
                      <text:list-item text:style-override="id1-3-2-2-1-2-1-4-3-2-1-1">
                        <text:number>1.</text:number>
                        <text:p text:style-name="table_al">De volgende personen komen gelet op hun krachten en bekwaamheden niet in aanmerking voor een individuele Inkomenstoeslag, omdat zij voldoende uitzicht te hebben op inkomensverbetering:</text:p>
                        <text:list text:style-name="id1-3-2-2-1-2-1-4-3-2-1-1-3">
                          <text:list-item text:style-override="id1-3-2-2-1-2-1-4-3-2-1-1-3-1">
                            <text:number>a.</text:number>
                            <text:p text:style-name="table_al">personen die op de peildatum</text:p>
                            <text:list text:style-name="id1-3-2-2-1-2-1-4-3-2-1-1-3-1-3">
                              <text:list-item text:style-override="id1-3-2-2-1-2-1-4-3-2-1-1-3-1-3-1">
                                <text:number>1e.</text:number>
                                <text:p text:style-name="table_al">uit ’s Rijks kas bekostigd onderwijs volgen,</text:p>
                              </text:list-item>
                              <text:list-item text:style-override="id1-3-2-2-1-2-1-4-3-2-1-1-3-1-3-2">
                                <text:number>2e.</text:number>
                                <text:p text:style-name="table_al">studiefinanciering ontvangen op grond van de Wet Studiefinanciering 2000 (WSF) of,</text:p>
                              </text:list-item>
                              <text:list-item text:style-override="id1-3-2-2-1-2-1-4-3-2-1-1-3-1-3-3">
                                <text:number>3e.</text:number>
                                <text:p text:style-name="table_al">een tegemoetkoming ontvangen op grond van de Wet tegemoetkoming onderwijsbijdrage en schoolkosten (WTOS);</text:p>
                              </text:list-item>
                            </text:list>
                          </text:list-item>
                          <text:list-item text:style-override="id1-3-2-2-1-2-1-4-3-2-1-1-3-2">
                            <text:number>b.</text:number>
                            <text:p text:style-name="table_al">personen die tijdens de referteperiode een opleiding hebben gevolgd als bedoeld in onderdeel a;</text:p>
                          </text:list-item>
                          <text:list-item text:style-override="id1-3-2-2-1-2-1-4-3-2-1-1-3-3">
                            <text:number>c.</text:number>
                            <text:p text:style-name="table_al">personen met op de peildatum inkomsten uit arbeid, zelfstandig beroep of bedrijf;</text:p>
                          </text:list-item>
                          <text:list-item text:style-override="id1-3-2-2-1-2-1-4-3-2-1-1-3-4">
                            <text:number>d.</text:number>
                            <text:p text:style-name="table_al">personen die op de peildatum in aanvulling op hun inkomsten uit arbeid een uitkering van de gemeente Steenwijkerland ontvangen, tenzij:</text:p>
                            <text:list text:style-name="id1-3-2-2-1-2-1-4-3-2-1-1-3-4-3">
                              <text:list-item text:style-override="id1-3-2-2-1-2-1-4-3-2-1-1-3-4-3-1">
                                <text:number>1e.</text:number>
                                <text:p text:style-name="table_al">deze personen medisch uren beperkt zijn, of</text:p>
                              </text:list-item>
                              <text:list-item text:style-override="id1-3-2-2-1-2-1-4-3-2-1-1-3-4-3-2">
                                <text:number>2e.</text:number>
                                <text:p text:style-name="table_al">bij deze personen naast deze inkomsten uit arbeid geen of een beperkt groeipotentieel is vastgesteld;</text:p>
                              </text:list-item>
                            </text:list>
                          </text:list-item>
                          <text:list-item text:style-override="id1-3-2-2-1-2-1-4-3-2-1-1-3-5">
                            <text:number>e.</text:number>
                            <text:p text:style-name="table_al">personen die een uitkering ontvangen op grond van het Bbz2004 als bedoeld in artikel 2, eerste lid, onder a en b van het Bbz2004;</text:p>
                          </text:list-item>
                          <text:list-item text:style-override="id1-3-2-2-1-2-1-4-3-2-1-1-3-6">
                            <text:number>f.</text:number>
                            <text:p text:style-name="table_al">personen die op de peildatum naast hun inkomsten uit arbeid een werkloosheidsuitkering ontvangen van het UWV;</text:p>
                          </text:list-item>
                          <text:list-item text:style-override="id1-3-2-2-1-2-1-4-3-2-1-1-3-7">
                            <text:number>g.</text:number>
                            <text:p text:style-name="table_al">personen die op de peildatum een werkloosheidsuitkering ontvangen van het UWV;</text:p>
                          </text:list-item>
                          <text:list-item text:style-override="id1-3-2-2-1-2-1-4-3-2-1-1-3-8">
                            <text:number>h.</text:number>
                            <text:p text:style-name="table_al">personen met een uitkering op grond van de Participatiewet die vanwege hun krachten en bekwaamheden geacht worden binnen 12 maanden betaalde arbeid te vinden.</text:p>
                          </text:list-item>
                        </text:list>
                      </text:list-item>
                      <text:list-item text:style-override="id1-3-2-2-1-2-1-4-3-2-1-2">
                        <text:number>2.</text:number>
                        <text:p text:style-name="table_al">De volgende personen met een uitkering van de gemeente Steenwijkerland die gelet op hun krachten en bekwaamheden geen uitzicht op inkomensverbetering indien:</text:p>
                        <text:list text:style-name="id1-3-2-2-1-2-1-4-3-2-1-2-3">
                          <text:list-item text:style-override="id1-3-2-2-1-2-1-4-3-2-1-2-3-1">
                            <text:number>a.</text:number>
                            <text:p text:style-name="table_al">zij op de peildatum volledig en duurzaam arbeidsongeschikt zijn als bedoeld in artikel 9, vijfde lid, Participatiewet;</text:p>
                          </text:list-item>
                          <text:list-item text:style-override="id1-3-2-2-1-2-1-4-3-2-1-2-3-2">
                            <text:number>b.</text:number>
                            <text:p text:style-name="table_al">bij hen op de peildatum geen of een beperkt groeipotentieel is vastgesteld;</text:p>
                          </text:list-item>
                          <text:list-item text:style-override="id1-3-2-2-1-2-1-4-3-2-1-2-3-3">
                            <text:number>c.</text:number>
                            <text:p text:style-name="table_al">zij op de peildatum en in de referteperiode tot de doelgroep van de loonkostensubsidie behoren en in die periode geen inkomsten uit arbeid, zelfstandig beroep of bedrijf hebben genoten.</text:p>
                          </text:list-item>
                        </text:list>
                      </text:list-item>
                      <text:list-item text:style-override="id1-3-2-2-1-2-1-4-3-2-1-3">
                        <text:number>3.</text:number>
                        <text:p text:style-name="table_al">Personen die op de peildatum een arbeidsongeschiktheidsuitkering ontvangen van het UWV hebben, gelet op hun krachten en bekwaamheden, geen uitzicht op inkomensverbetering indien zij:</text:p>
                        <text:list text:style-name="id1-3-2-2-1-2-1-4-3-2-1-3-3">
                          <text:list-item text:style-override="id1-3-2-2-1-2-1-4-3-2-1-3-3-1">
                            <text:number>a.</text:number>
                            <text:p text:style-name="table_al">volledig en duurzaam arbeidsongeschikt zijn als bedoeld in artikel 4 Wet werk en inkomen naar arbeidsvermogen; of</text:p>
                          </text:list-item>
                          <text:list-item text:style-override="id1-3-2-2-1-2-1-4-3-2-1-3-3-2">
                            <text:number>b.</text:number>
                            <text:p text:style-name="table_al">niet volledig en duurzaam arbeidsongeschikt zijn als bedoeld in artikel 4 Wet werk en inkomen naar arbeidsvermogen en in de referteperiode:</text:p>
                            <text:list text:style-name="id1-3-2-2-1-2-1-4-3-2-1-3-3-2-3">
                              <text:list-item text:style-override="id1-3-2-2-1-2-1-4-3-2-1-3-3-2-3-1">
                                <text:number>1e.</text:number>
                                <text:p text:style-name="table_al">geen inkomsten uit arbeid, zelfstandig beroep of bedrijf hebben genoten of,</text:p>
                              </text:list-item>
                              <text:list-item text:style-override="id1-3-2-2-1-2-1-4-3-2-1-3-3-2-3-2">
                                <text:number>2e.</text:number>
                                <text:p text:style-name="table_al">wel inkomsten uit arbeid, zelfstandig beroep of bedrijf hebben genoten maar in een situatie verkeren vergelijkbaar met personen als bedoeld in het eerste lid onder d ten eerste of ten tweede;</text:p>
                              </text:list-item>
                            </text:list>
                          </text:list-item>
                        </text:list>
                      </text:list-item>
                      <text:list-item text:style-override="id1-3-2-2-1-2-1-4-3-2-1-4">
                        <text:number>4.</text:number>
                        <text:p text:style-name="table_al">Gelet op hun krachten en bekwaamheden hebben geen uitzicht op inkomensverbetering:</text:p>
                        <text:list text:style-name="id1-3-2-2-1-2-1-4-3-2-1-4-3">
                          <text:list-item text:style-override="id1-3-2-2-1-2-1-4-3-2-1-4-3-1">
                            <text:number>a.</text:number>
                            <text:p text:style-name="table_al">partners, van gehuwden met een arbeidsongeschiktheidsuitkering van het UWV, die op de peildatum en in de referteperiode geen inkomsten uit arbeid, zelfstandig beroep of bedrijf (hebben) ontvangen;</text:p>
                          </text:list-item>
                          <text:list-item text:style-override="id1-3-2-2-1-2-1-4-3-2-1-4-3-2">
                            <text:number>b.</text:number>
                            <text:p text:style-name="table_al">personen die op de peildatum uitsluitend inkomsten uit alimentatie of nabestaandenuitkering op grond van de Algemene nabestaandenwet ontvangen en in de referteperiode geen inkomsten uit arbeid, zelfstandig beroep of bedrijf hebben genoten.</text:p>
                          </text:list-item>
                        </text:list>
                      </text:list-item>
                      <text:list-item text:style-override="id1-3-2-2-1-2-1-4-3-2-1-5">
                        <text:number>5.</text:number>
                        <text:p text:style-name="table_al">In afwijking van de vorige leden komen personen met een uitkering van de gemeente Steenwijkerland of het UWV, die gelet op hun krachten en bekwaamheden geen uitzicht op inkomensverbetering hebben, niet voor een individuele inkomenstoeslag in aanmerking indien zij in de twaalf maanden voorafgaand aan de peildatum onvoldoende inspanningen hebben verricht om tot die inkomensverbetering te komen. Hiervan is sprake indien hen in die periode een of meerdere maatregelen zijn opgelegd door het college, een andere gemeente of UWV wegens:</text:p>
                        <text:list text:style-name="id1-3-2-2-1-2-1-4-3-2-1-5-3">
                          <text:list-item text:style-override="id1-3-2-2-1-2-1-4-3-2-1-5-3-1">
                            <text:number>a.</text:number>
                            <text:p text:style-name="table_al">het betonen van een tekortschietend besef van verantwoordelijkheid voor de voorziening in het bestaan;</text:p>
                          </text:list-item>
                          <text:list-item text:style-override="id1-3-2-2-1-2-1-4-3-2-1-5-3-2">
                            <text:number>b.</text:number>
                            <text:p text:style-name="table_al">schending van een arbeids- of re-integratieverplichting; of</text:p>
                          </text:list-item>
                          <text:list-item text:style-override="id1-3-2-2-1-2-1-4-3-2-1-5-3-3">
                            <text:number>c.</text:number>
                            <text:p text:style-name="table_al">verwijtbare werkloosheid.</text:p>
                          </text:list-item>
                        </text:list>
                      </text:list-item>
                      <text:list-item text:style-override="id1-3-2-2-1-2-1-4-3-2-1-6">
                        <text:number>6.</text:number>
                        <text:p text:style-name="table_al">Een maatregel wordt niet meegenomen bij de beoordeling als bedoeld in het vijfde lid, indien de maatregel is herzien, omdat uit de houding en gedragingen van de persoon ondubbelzinnig is gebleken dat hij de geüniformeerde arbeidsverplichtingen en de plicht tot arbeidsinschakeling verbonden aan zijn uitkering nakomt.</text:p>
                      </text:list-item>
                    </text:list>
                  </table:table-cell>
                  <table:table-cell table:style-name="cell_frame_all" table:number-rows-spanned="1" table:number-columns-spanned="1">
                    <text:p text:style-name="table_al">
                      <text:span text:style-name="nadrukvet">Artikel 3 Uitzicht op inkomensverbetering</text:span>
                    </text:p>
                    <text:list text:style-name="id1-3-2-2-1-2-1-4-3-3-2">
                      <text:list-item text:style-override="id1-3-2-2-1-2-1-4-3-3-2-1">
                        <text:number>1.</text:number>
                        <text:p text:style-name="table_al">Uitzicht op inkomensverbetering heeft de belanghebbende die op de peildatum of op enig moment tijdens de referteperiode:</text:p>
                        <text:list text:style-name="id1-3-2-2-1-2-1-4-3-3-2-1-3">
                          <text:list-item text:style-override="id1-3-2-2-1-2-1-4-3-3-2-1-3-1">
                            <text:number>a.</text:number>
                            <text:p text:style-name="table_al">uit ’s Rijks kas bekostigd onderwijs volgt of heeft gevolgd of,</text:p>
                          </text:list-item>
                          <text:list-item text:style-override="id1-3-2-2-1-2-1-4-3-3-2-1-3-2">
                            <text:number>b.</text:number>
                            <text:p text:style-name="table_al">studiefinanciering (heeft) ontvang(t)(en) op grond van de Wet Studiefinanciering 2000 (WSF) of,</text:p>
                          </text:list-item>
                          <text:list-item text:style-override="id1-3-2-2-1-2-1-4-3-3-2-1-3-3">
                            <text:number>c.</text:number>
                            <text:p text:style-name="table_al">een tegemoetkoming (heeft) ontvang(t)(en)op grond van de Wet tegemoetkoming onderwijsbijdrage en schoolkosten (WTOS);</text:p>
                          </text:list-item>
                        </text:list>
                      </text:list-item>
                      <text:list-item text:style-override="id1-3-2-2-1-2-1-4-3-3-2-2">
                        <text:number>2.</text:number>
                        <text:p text:style-name="table_al">Belanghebbende als genoemd in het voorgaande lid heeft geen recht op individuele inkomenstoeslag.</text:p>
                      </text:list-item>
                      <text:list-item text:style-override="id1-3-2-2-1-2-1-4-3-3-2-3">
                        <text:number>3.</text:number>
                        <text:p text:style-name="table_al">Wanneer in een andere situatie dan genoemd in het eerste lid door het college kan worden vastgesteld dat sprake is van uitzicht op inkomensverbetering, dan kan het college eveneens de aanvraag om individuele inkomenstoeslag afwijzen.</text:p>
                      </text:list-item>
                    </text:list>
                    <text:p text:style-name="table_al">
                      <text:span text:style-name="nadrukvet">Artikel 4 Niet voldoende inspanningen verricht</text:span>
                    </text:p>
                    <text:list text:style-name="id1-3-2-2-1-2-1-4-3-3-4">
                      <text:list-item text:style-override="id1-3-2-2-1-2-1-4-3-3-4-1">
                        <text:number>1.</text:number>
                        <text:p text:style-name="table_al">Geen of onvoldoende inspanningen om tot inkomensverbetering te komen heeft de belanghebbende verricht die tijdens de referteperiode een maatregel opgelegd heeft gekregen wegens: </text:p>
                        <text:list text:style-name="id1-3-2-2-1-2-1-4-3-3-4-1-3">
                          <text:list-item text:style-override="id1-3-2-2-1-2-1-4-3-3-4-1-3-1">
                            <text:number>a.</text:number>
                            <text:p text:style-name="table_al">schending van een arbeids- of re-integratieverplichting;</text:p>
                          </text:list-item>
                          <text:list-item text:style-override="id1-3-2-2-1-2-1-4-3-3-4-1-3-2">
                            <text:number>b.</text:number>
                            <text:p text:style-name="table_al">het betonen van een tekortschietend besef van verantwoordelijkheid voor de voorziening in het bestaan; of;</text:p>
                          </text:list-item>
                          <text:list-item text:style-override="id1-3-2-2-1-2-1-4-3-3-4-1-3-3">
                            <text:number>c.</text:number>
                            <text:p text:style-name="table_al">verwijtbare werkloosheid. </text:p>
                          </text:list-item>
                        </text:list>
                      </text:list-item>
                    </text:list>
                    <text:list text:style-name="id1-3-2-2-1-2-1-4-3-3-5">
                      <text:list-item text:style-override="id1-3-2-2-1-2-1-4-3-3-5-1">
                        <text:number>2.</text:number>
                        <text:p text:style-name="table_al">Belanghebbende als genoemd in het voorgaande lid heeft geen recht op individuele inkomenstoeslag.</text:p>
                      </text:list-item>
                      <text:list-item text:style-override="id1-3-2-2-1-2-1-4-3-3-5-2">
                        <text:number>3.</text:number>
                        <text:p text:style-name="table_al">Wanneer in een andere situatie dan genoemd in het eerste lid door het college kan worden vastgesteld geen of onvoldoende inspanningen zijn verricht om tot inkomensverbetering te komen, dan kan het college eveneens de aanvraag om individuele inkomenstoeslag afwijzen.</text:p>
                      </text:list-item>
                    </text:list>
                  </table:table-cell>
                </table:table-row>
                <table:table-row table:style-name="row">
                  <table:table-cell table:style-name="cell_frame_all" table:number-rows-spanned="1" table:number-columns-spanned="1">
                    <text:p text:style-name="table_al">4, 5 en 6</text:p>
                  </table:table-cell>
                  <table:table-cell table:style-name="cell_frame_all" table:number-rows-spanned="1" table:number-columns-spanned="1"/>
                  <table:table-cell table:style-name="cell_frame_all" table:number-rows-spanned="1" table:number-columns-spanned="1">
                    <text:p text:style-name="table_al">Vernummering van artikelen 4, 5 en 6 naar 5, 6 en 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tekening</text:span>
                    </text:p>
                    <text:p text:style-name="table_al">
                      <text:span text:style-name="nadrukcur">Burgemeester en wethouders van Steenwijkerland,</text:span>
                    </text:p>
                    <text:p text:style-name="table_al">
                      <text:span text:style-name="nadrukcur">de secretaris,</text:span>
                    </text:p>
                    <text:p text:style-name="table_al">
                      <text:span text:style-name="nadrukcur">Judith de Groot</text:span>
                    </text:p>
                    <text:p text:style-name="table_al">
                      <text:span text:style-name="nadrukcur">de burgemeester,</text:span>
                    </text:p>
                    <text:p text:style-name="table_al">
                      <text:span text:style-name="nadrukcur">Rob Bats</text:span>
                    </text:p>
                  </table:table-cell>
                  <table:table-cell table:style-name="cell_frame_all" table:number-rows-spanned="1" table:number-columns-spanned="1">
                    <text:p text:style-name="table_al">
                      <text:span text:style-name="nadrukvet">Ondertekening</text:span>
                    </text:p>
                    <text:p text:style-name="table_al">Steenwijk, 2 september 2025</text:p>
                    <text:p text:style-name="table_al"/>
                    <text:p text:style-name="table_al">Burgemeester en wethouders van Steenwijkerland, </text:p>
                    <text:p text:style-name="table_al">de secretaris, de burgemeester, </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8824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4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4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Financiën | Organisatie en beleid</meta:user-defined>
    <meta:user-defined meta:name="DC.source">artikel 4:81 van de Algemene wet bestuursrecht]|[1.0:c:BWBR0005537&amp;artikel=4%3A81&amp;g=2019-11-14</meta:user-defined>
    <meta:user-defined meta:name="OVERHEIDop.referentienummer">2025_B&amp;W_00582</meta:user-defined>
    <meta:user-defined meta:name="DCTERMS.alternative">Beleidsregels individuele inkomenstoeslag 2020 Steenwijkerland</meta:user-defined>
    <dc:language>nl</dc:language>
    <meta:user-defined meta:name="OVERHEIDop.locatietype/OVERHEIDop.gebiedsmarkering">Gemeente</meta:user-defined>
    <meta:user-defined meta:name="DC.title">Beleidsregels individuele inkomenstoeslag 2026 Steenwijkerland</meta:user-defined>
    <meta:user-defined meta:name="DCTERMS.W3CDTF/DCTERMS.available">2025-11-11</meta:user-defined>
    <meta:user-defined meta:name="DCTERMS.W3CDTF/OVERHEIDop.jaargang">2025</meta:user-defined>
    <meta:user-defined meta:name="OVERHEIDop.publicationIssue">488246</meta:user-defined>
    <meta:user-defined meta:name="OVERHEIDop.betreftRegeling">CVDR633353_2</meta:user-defined>
    <meta:user-defined meta:name="xs:date/OVERHEIDop.startdatum">2026-01-01</meta:user-defined>
    <meta:user-defined meta:name="OVERHEIDop.GmbID/DC.identifier">gmb-2025-488246</meta:user-defined>
    <meta:user-defined meta:name="OVERHEIDop.versieInformatie"/>
  </office:meta>
</office:document-meta>
</file>