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32440361i3d1e82fa-cfa6-491b-a0ad-22212a390b4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Jisperveldstraat 25-90 aanleg gehandicaptenparkeerplaats kenteken T-241-XF</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T-241-XF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T-241-XF en het aanbrengen van ondersteunende markeringen (RVV 1990), in te stellen: een gehandicaptenparkeerplaats ter hoogte van perceel Jisperveldstraat 25-90 (parkeervaknummer 12518748998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3.9mm" svg:height="99.3mm"><draw:image xlink:href="Pictures/Afbeelding1332440361i3d1e82fa-cfa6-491b-a0ad-22212a390b4d.png" xlink:type="simple"/></draw:frame></text:p>
            </text:section></draw:text-box></draw:frame>
          </text:p>
            <text:p text:style-name="common-al">Amsterdam, 12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824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4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4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isperveldstraat 25-90 aanleg gehandicaptenparkeerplaats kenteken T-241-XF - Jisperveldstraat 25-9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isperveldstraat 25-90 aanleg gehandicaptenparkeerplaats kenteken T-241-XF</meta:user-defined>
    <meta:user-defined meta:name="OVERHEIDop.verkeersbordcode">E6</meta:user-defined>
    <dc:language>nl</dc:language>
    <meta:user-defined meta:name="OVERHEIDop.locatietype/OVERHEIDop.gebiedsmarkering">Adres</meta:user-defined>
    <meta:user-defined meta:name="DC.title">Amsterdam Noord, verkeersbesluit Jisperveldstraat 25-90 aanleg gehandicaptenparkeerplaats kenteken T-241-XF</meta:user-defined>
    <meta:user-defined meta:name="DCTERMS.W3CDTF/DCTERMS.available">2025-11-14</meta:user-defined>
    <meta:user-defined meta:name="DCTERMS.W3CDTF/OVERHEIDop.jaargang">2025</meta:user-defined>
    <meta:user-defined meta:name="OVERHEIDop.publicationIssue">488241</meta:user-defined>
    <meta:user-defined meta:name="OVERHEIDop.GmbID/DC.identifier">gmb-2025-488241</meta:user-defined>
    <meta:user-defined meta:name="OVERHEIDop.versieInformatie"/>
  </office:meta>
</office:document-meta>
</file>