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Domstraat-West 6 Nijkerkerveen, het verbouwen van een bestaand gebouw tot tijdelijke woonruim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6 november 2025</text:p>
            <text:p text:style-name="common-al">Zaaknummer 2025W1662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88239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9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Domstraat-West 6 Nijkerkerveen, het verbouwen van een bestaand gebouw tot tijdelijke woonruimte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39</meta:user-defined>
    <meta:user-defined meta:name="OVERHEIDop.GmbID/DC.identifier">gmb-2025-488239</meta:user-defined>
    <meta:user-defined meta:name="OVERHEIDop.versieInformatie"/>
  </office:meta>
</office:document-meta>
</file>