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 Zandweg 3 Wekerom, het bouwen van een werktuigenberg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1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 Zandweg 3 Wekerom, het bouwen van een werktuigenberging/opslag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36</meta:user-defined>
    <meta:user-defined meta:name="OVERHEIDop.GmbID/DC.identifier">gmb-2025-488236</meta:user-defined>
    <meta:user-defined meta:name="OVERHEIDop.versieInformatie"/>
  </office:meta>
</office:document-meta>
</file>