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ijdering uit het Landelijk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mmen maakt bekend dat zij onderstaande voorziening voor kinderopvang uit het Landelijk Register Kinderopvang zal verwijderen. </text:p>
            <text:p text:style-name="common-al">De gemeente mag dit doen vanwege artikel 1.47 van de Wet Kinderopvang.</text:p>
            <text:p text:style-name="common-al">Naam : BSO Jiddo</text:p>
            <text:p text:style-name="common-al">Adres : Noordbargerstraat 37, 7812 AA EMMEN </text:p>
            <text:p text:style-name="common-al">Landelijk registratienummer : 257255114</text:p>
            <text:p text:style-name="common-al">Datum van verwijdering : 05-11-2025</text:p>
            <text:p text:style-name="last-al">Vanaf 05-11-2025 kunt u voor deze voorziening voor kinderopvang daarom geen kinderopvangtoeslag meer krijgen.’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8823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2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wijdering uit het Landelijk Register Kinderopvan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233</meta:user-defined>
    <meta:user-defined meta:name="OVERHEIDop.GmbID/DC.identifier">gmb-2025-488233</meta:user-defined>
    <meta:user-defined meta:name="OVERHEIDop.versieInformatie"/>
  </office:meta>
</office:document-meta>
</file>