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08091841i7241169d-2fb7-4c33-be3d-4d85375697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Fokkezeil 15-27 aanleg gehandicaptenparkeerplaats kenteken H-570-JB</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H-570-JB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H-570-JB en het aanbrengen van ondersteunende markeringen (RVV 1990), in te stellen: een gehandicaptenparkeerplaats ter hoogte van perceel Fokkezeil 15-27 (parkeervaknummer 12356949147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2.79999999999998mm" svg:height="109.3mm"><draw:image xlink:href="Pictures/Afbeelding2108091841i7241169d-2fb7-4c33-be3d-4d85375697fe.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22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2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2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okkezeil 15-27 aanleg gehandicaptenparkeerplaats kenteken H-570-JB - Fokkezeil 15-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okkezeil 15-27 aanleg gehandicaptenparkeerplaats kenteken H-570-JB</meta:user-defined>
    <meta:user-defined meta:name="OVERHEIDop.verkeersbordcode">E6</meta:user-defined>
    <dc:language>nl</dc:language>
    <meta:user-defined meta:name="OVERHEIDop.locatietype/OVERHEIDop.gebiedsmarkering">Adres</meta:user-defined>
    <meta:user-defined meta:name="DC.title">Amsterdam Noord, verkeersbesluit Fokkezeil 15-27 aanleg gehandicaptenparkeerplaats kenteken H-570-JB</meta:user-defined>
    <meta:user-defined meta:name="DCTERMS.W3CDTF/DCTERMS.available">2025-11-14</meta:user-defined>
    <meta:user-defined meta:name="DCTERMS.W3CDTF/OVERHEIDop.jaargang">2025</meta:user-defined>
    <meta:user-defined meta:name="OVERHEIDop.publicationIssue">488229</meta:user-defined>
    <meta:user-defined meta:name="OVERHEIDop.GmbID/DC.identifier">gmb-2025-488229</meta:user-defined>
    <meta:user-defined meta:name="OVERHEIDop.versieInformatie"/>
  </office:meta>
</office:document-meta>
</file>