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vergoeding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de griffier en de raadsvoorzitter van 10 juni 2025;</text:p>
            <text:p text:style-name="al"/>
            <text:p text:style-name="al">gehoord het advies van de voorbereidende vergadering van 21 oktober 2025;</text:p>
            <text:p text:style-name="al"/>
            <text:p text:style-name="al">gelet op artikel 33 van de Gemeentewet;</text:p>
            <text:p text:style-name="al"/>
            <text:p text:style-name="al">b e s l u i t :</text:p>
            <text:p text:style-name="al"/>
            <text:p text:style-name="al">Vast te stellen de:</text:p>
            <text:p text:style-name="al"/>
            <text:p text:style-name="al">
            <text:span text:style-name="nadrukvet">Verordening ambtelijke bijstand en fractievergoeding gemeente Overbetuwe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mbtelijke bijstand: bijstand, verleend door onder het gezag van het college werkzame ambtenaren;</text:p>
              </text:list-item>
              <text:list-item text:style-override="id1-3-2-2-2-3-2">
                <text:number>b.</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of burger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of burger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de griffier de gemeentesecretaris om een of meer ambtenaren aan te wijzen die ambtelijke bijstand verlenen. In geval van meer complexe dan wel politiek gevoelige verzoeken om bijstand, wordt het verzoek om bijstand door griffier en gemeentesecretaris via het management in de organisatie uitgezet.</text:p>
              </text:list-item>
              <text:list-item text:style-override="id1-3-2-2-5-4">
                <text:number>3.</text:number>
                <text:p text:style-name="al">De griffier plant een startgesprek voor de ambtelijke bijstand met de aanvrager, de gemeentesecretaris, de ambtenaar die de bijstand zal verlenen en de griffier. Daar worden afspraken gemaakt over inhoud en planning van de ambtelijke bijstand.</text:p>
              </text:list-item>
              <text:list-item text:style-override="id1-3-2-2-5-5">
                <text:number>4.</text:number>
                <text:p text:style-name="al">De gemeentesecretaris weigert het verzoek om ambtelijke bijstand als:</text:p>
                <text:list text:style-name="id1-3-2-2-5-5-3">
                  <text:list-item text:style-override="id1-3-2-2-5-5-3-1">
                    <text:number>a.</text:number>
                    <text:p text:style-name="al">naar zijn oordeel niet aannemelijk is gemaakt dat de ambtelijke bijstand betrekking heeft op raadswerkzaamheden, of</text:p>
                  </text:list-item>
                  <text:list-item text:style-override="id1-3-2-2-5-5-3-2">
                    <text:number>b.</text:number>
                    <text:p text:style-name="al">dit naar zijn oordeel het belang van de gemeente kan schaden, of</text:p>
                  </text:list-item>
                  <text:list-item text:style-override="id1-3-2-2-5-5-3-3">
                    <text:number>c.</text:number>
                    <text:p text:style-name="al">het verlenen van de verzochte ambtelijke bijstand naar zijn oordeel in redelijkheid niet kan worden gevergd.</text:p>
                  </text:list-item>
                </text:list>
              </text:list-item>
              <text:list-item text:style-override="id1-3-2-2-5-6">
                <text:number>5.</text:number>
                <text:p text:style-name="al">Als het verzoek om bijstand van een ambtenaar door de gemeentesecretaris of door de griffier met redenen omkleed wordt geweigerd kan de griffier of het betrokken raadslid dan wel het burgerraadslid het verzoek voorleggen aan de burgemeester. De burgemeester beslist zo spoedig mogelijk met redenen omkleed over he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of burgerraadslid dat niet tevreden is over de aan hem of haar verleende ambtelijke bijstand kan de griffier verzoeken hierover in overleg te treden met de gemeentesecretaris.</text:p>
              </text:list-item>
              <text:list-item text:style-override="id1-3-2-2-6-3">
                <text:number>2.</text:number>
                <text:p text:style-name="al">Als overleg met de gemeentesecretaris niet leidt tot een voor beide partijen bevredigende oplossing leggen zij de zaak voor aan de burgemeester. De burgemeester beslist zo spoedig mogelijk over de zaa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Als het college of een of meer leden van het college informatie wensen over een verzoek om ambtelijke bijstand of over de inhoud van verleende ambtelijke bijstand, wenden zij zich daartoe rechtstreeks tot het betrokken raadslid dan wel burgerraadslid.</text:p>
              </text:list-item>
              <text:list-item text:style-override="id1-3-2-2-7-3">
                <text:number>2.</text:number>
                <text:p text:style-name="al">Bij verzoeken om feitelijke informatie, inzage in of afschrift van documenten en verzoeken om bijstand mag de ambtenaar, die informatie verstrekt of bijstand verleent, niet tot geheimhouding verplicht worden richting collegeleden.</text:p>
              </text:list-item>
            </text:list>
            <text:p text:style-name="al"/>
          </text:section>
          <text:section text:name="paragraaf_id1-3-2-2-8" text:style-name="paragraaf">
            <text:p text:style-name="paragraaf_kop"><text:span text:style-name="label">Paragraaf</text:span> <text:span text:style-name="nr">3</text:span> Fractievergoed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per kalenderjaar een financiële bijdrage ter ondersteuning van het functioneren van de fractie.</text:p>
              </text:list-item>
              <text:list-item text:style-override="id1-3-2-2-9-3">
                <text:number>2.</text:number>
                <text:p text:style-name="al">De financiële bijdrage bestaat uit een vast basisbedrag van € 750 per fractie en een variabel deel van € 40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Voor een overzicht van de posten waar de bijdrage wel of niet voor mag worden gebruikt wordt verwezen naar bijlage 1 bij deze verordening.</text:p>
              </text:list-item>
            </text:list>
          </text:section>
          <text:section text:name="artikel_id1-3-2-2-11" text:style-name="artikel">
            <text:p text:style-name="artikel_kop_titel"><text:span text:style-name="artikel_kop_label">Artikel</text:span> <text:span text:style-name="artikel_kop_nr">8</text:span> Wijziging financiële bijdrage</text:p>
            <text:list text:style-name="id1-3-2-2-11-2">
              <text:list-item text:style-override="id1-3-2-2-11-2">
                <text:number>1.</text:number>
                <text:p text:style-name="al">Wanneer het aantal zetels van een fractie wijzigt als gevolg van verkiezingen, wordt het variabele deel van de financiële bijdrage hierop aangepast.</text:p>
              </text:list-item>
              <text:list-item text:style-override="id1-3-2-2-11-3">
                <text:number>2.</text:number>
                <text:p text:style-name="al">Wanneer één of meer raadsleden zich afsplitsen van een fractie om als zelfstandige fractie verder te gaan, of zich bij een andere fractie aansluiten, wordt de reserve van het variabele deel van de financiële bijdrage van de oorspronkelijke fractie naar evenredigheid verdeeld. De afgesplitste fractie heeft daarnaast recht op een evenredig deel van de vaste financiële bijdrage, gebaseerd op het aantal resterende maanden.</text:p>
              </text:list-item>
              <text:list-item text:style-override="id1-3-2-2-11-4">
                <text:number>3.</text:number>
                <text:p text:style-name="al">Wanneer twee of meer fracties samengaan tot één nieuwe fractie, behoudt deze nieuwe fractie de gezamenlijke financiële bijdrage van de oorspronkelijke fracties, met uitzondering van het vaste deel van de bijdrage, dat slechts eenmaal wordt toegekend.</text:p>
              </text:list-item>
              <text:list-item text:style-override="id1-3-2-2-11-5">
                <text:number>4.</text:number>
                <text:p text:style-name="al">Wanneer een fractie tijdens een zittingsperiode ophoudt te bestaan, vervalt het recht op de financiële bijdrage met ingang van de maand volgend op de maand waarin de raad hiervan in kennis is gesteld.</text:p>
              </text:list-item>
              <text:list-item text:style-override="id1-3-2-2-11-6">
                <text:number>5.</text:number>
                <text:p text:style-name="al">De wijziging als bedoeld in lid 1 treedt in werking op de eerste dag van de maand volgend op de maand waarin de eerste vergadering van de nieuw gekozen raad plaatsvindt.</text:p>
              </text:list-item>
              <text:list-item text:style-override="id1-3-2-2-11-7">
                <text:number>6.</text:number>
                <text:p text:style-name="al">De wijzigingen als bedoeld in lid 2 en lid 3 treden in werking op de eerste dag van de maand volgend op de maand waarin de eerste vergadering van de raad in de gewijzigde samenstelling plaatsvindt.</text:p>
              </text:list-item>
            </text:list>
          </text:section>
          <text:section text:name="artikel_id1-3-2-2-12" text:style-name="artikel">
            <text:p text:style-name="artikel_kop_titel"><text:span text:style-name="artikel_kop_label">Artikel</text:span> <text:span text:style-name="artikel_kop_nr">9</text:span> Reserve</text:p>
            <text:list text:style-name="id1-3-2-2-12-2">
              <text:list-item text:style-override="id1-3-2-2-12-2">
                <text:number>1.</text:number>
                <text:p text:style-name="al">Het in enig jaar niet gebruikte gedeelte van een aan een fractie toekomende financiële bijdrage, wordt voor de fractie gereserveerd ter besteding in de volgende jaren van de lopende zittingsperiode.</text:p>
              </text:list-item>
              <text:list-item text:style-override="id1-3-2-2-12-3">
                <text:number>2.</text:number>
                <text:p text:style-name="al">De opgebouwde reserve blijft na de verkiezingen beschikbaar voor de fractie, die onder dezelfde naam terugkeert, dan wel voor de fractie die naar oordeel van de raad als rechtsopvolger kan worden beschouwd.</text:p>
              </text:list-item>
              <text:list-item text:style-override="id1-3-2-2-12-4">
                <text:number>3.</text:number>
                <text:p text:style-name="al">De opgebouwde reserve op 31 december in een verkiezingsjaar is niet groter dan 100% van de vergoeding waarop de fractie in dat jaar op grond van artikel 6 aanspraak kon maken.</text:p>
              </text:list-item>
            </text:list>
          </text:section>
          <text:section text:name="artikel_id1-3-2-2-13" text:style-name="artikel">
            <text:p text:style-name="artikel_kop_titel"><text:span text:style-name="artikel_kop_label">Artikel</text:span> <text:span text:style-name="artikel_kop_nr">10</text:span> Verantwoording en controle</text:p>
            <text:list text:style-name="id1-3-2-2-13-2">
              <text:list-item text:style-override="id1-3-2-2-13-2">
                <text:number>1.</text:number>
                <text:p text:style-name="al">De fractie legt de declaratie die uit het budget voor de fractievergoeding moet worden vergoed voor aan de griffier.</text:p>
              </text:list-item>
              <text:list-item text:style-override="id1-3-2-2-13-3">
                <text:number>2.</text:number>
                <text:p text:style-name="al">De griffier toetst of de ingediende declaratie voldaan kan worden uit het budget voor de fractievergoeding.</text:p>
              </text:list-item>
              <text:list-item text:style-override="id1-3-2-2-13-4">
                <text:number>3.</text:number>
                <text:p text:style-name="al">De griffier stelt jaarlijks een verslag op van de toegekende en de bestede fractievergoeding en de resterende reserve.</text:p>
              </text:list-item>
              <text:list-item text:style-override="id1-3-2-2-13-5">
                <text:number>4.</text:number>
                <text:p text:style-name="al">De eindcontrole van het verslag vindt plaats door een controlecommissie bestaande uit,één lid van elke fractie. De controlecommissie brengt advies uit aan de raad.</text:p>
              </text:list-item>
              <text:list-item text:style-override="id1-3-2-2-13-6">
                <text:number>5.</text:number>
                <text:p text:style-name="al">De raad stelt na ontvangst van het advies van de controlecommissie het verslag vast.</text:p>
              </text:list-item>
            </text:list>
            <text:p text:style-name="al"/>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1</text:span> Intrekking oude verordening </text:p>
            <text:p text:style-name="al">De Verordening ambtelijke bijstand en fractievergoeding gemeente Overbetuwe 2024, zoals vastgesteld bij besluit van 27 juni 2024, wordt ingetrokken.</text:p>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eze verordening treedt in werking op de dag na de datum van bekendmaking.</text:p>
              </text:list-item>
              <text:list-item text:style-override="id1-3-2-2-16-3">
                <text:number>2.</text:number>
                <text:p text:style-name="al">Deze verordening wordt aangehaald als: ‘Verordening ambtelijke bijstand en fractievergoeding gemeente Overbetuwe 2025’.</text:p>
              </text:list-item>
            </text:list>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Overzicht wat wel en wat niet uit de fractievergoeding kan worden betaald</text:p>
          <text:p text:style-name="al"/>
          <text:p text:style-name="al">
          <text:span text:style-name="nadrukvet">WEL:</text:span>
        </text:p>
          <text:list text:style-name="id1-3-2-4-4">
            <text:list-item text:style-override="id1-3-2-4-4-1">
              <text:number>-</text:number>
              <text:p text:style-name="al">Personele ondersteuning (fractieondersteuner, secretarieel, organisatorisch, inhoudelijk, onderzoek, coaching);</text:p>
            </text:list-item>
            <text:list-item text:style-override="id1-3-2-4-4-2">
              <text:number>-</text:number>
              <text:p text:style-name="al">Inhuren van (externe of ambtelijke) adviseurs;</text:p>
            </text:list-item>
            <text:list-item text:style-override="id1-3-2-4-4-3">
              <text:number>-</text:number>
              <text:p text:style-name="al">Opzetten en onderhouden van een website (inclusief social media en hosting-kosten t.b.v. fractiewebsite);</text:p>
            </text:list-item>
            <text:list-item text:style-override="id1-3-2-4-4-4">
              <text:number>-</text:number>
              <text:p text:style-name="al">Financiële en facilitaire ondersteuning bij uitwerken van initiatieven met betrekking tot de volksvertegenwoordigende rol;</text:p>
            </text:list-item>
            <text:list-item text:style-override="id1-3-2-4-4-5">
              <text:number>-</text:number>
              <text:p text:style-name="al">Niet-partijpolitiek georiënteerde scholing op grond van artikel 6 Verordening rechtspositie raads- en burgerraadsleden gemeente Overbetuwe 2024;</text:p>
            </text:list-item>
            <text:list-item text:style-override="id1-3-2-4-4-6">
              <text:number>-</text:number>
              <text:p text:style-name="al">Organiseren bijeenkomsten (zaalhuur, consumpties, organisatie, publiciteit);</text:p>
            </text:list-item>
            <text:list-item text:style-override="id1-3-2-4-4-7">
              <text:number>-</text:number>
              <text:p text:style-name="al">Fractie excursies, werkbezoeken etc.;</text:p>
            </text:list-item>
            <text:list-item text:style-override="id1-3-2-4-4-8">
              <text:number>-</text:number>
              <text:p text:style-name="al">Opleidingen gericht op het functioneren van de fractie als geheel;</text:p>
            </text:list-item>
            <text:list-item text:style-override="id1-3-2-4-4-9">
              <text:number>-</text:number>
              <text:p text:style-name="al">Administratiekosten t.b.v. gehele fractie;</text:p>
            </text:list-item>
            <text:list-item text:style-override="id1-3-2-4-4-10">
              <text:number>-</text:number>
              <text:p text:style-name="al">Fractievergaderingen op locatie;</text:p>
            </text:list-item>
            <text:list-item text:style-override="id1-3-2-4-4-11">
              <text:number>-</text:number>
              <text:p text:style-name="al">Fractie nieuwsbrief.</text:p>
            </text:list-item>
          </text:list>
          <text:p text:style-name="al">
          <text:span text:style-name="nadrukvet">NIET:</text:span>
        </text:p>
          <text:list text:style-name="id1-3-2-4-6">
            <text:list-item text:style-override="id1-3-2-4-6-1">
              <text:number>-</text:number>
              <text:p text:style-name="al">Uitgaven in strijd met wettelijk bepalingen en overige regelingen;</text:p>
            </text:list-item>
            <text:list-item text:style-override="id1-3-2-4-6-2">
              <text:number>-</text:number>
              <text:p text:style-name="al">Betalingen aan politieke partijen, met politiek verbonden instellingen of natuurlijke personen anders dan ter vergoeding van prestaties (diensten of goederen) geleverd ten behoeve van de fractie op basis van een gespecificeerde, reële declaratie;</text:p>
            </text:list-item>
            <text:list-item text:style-override="id1-3-2-4-6-3">
              <text:number>-</text:number>
              <text:p text:style-name="al">Uitgaven aan raadsleden voor werkzaamheden die zij als medewerker of anderszins in opdracht van de fractie verrichten<text:note text:id="noot_id1-3-2-4-6-3-2-1" text:note-class="footnote"><text:note-citation text:label="1">1</text:note-citation><text:note-body><text:p text:style-name="noot.al">Artikel 99 Gemeentewet verbiedt met zoveel woorden het ten laste van de gemeentekas betalen van geld aan een raadslid buiten de kaders van het Rechtspositiebesluit decentrale politieke ambtsdragers. Er is sprake van strijd met artikel 99 Gemeentewet in situaties waarbij een raadslid tegelijkertijd ook fractieondersteuner is (zgn. dubbelfunctie). Dit geldt overigens niet voor een burgerraadslid dat ook de functie van fractieondersteuner vervult. </text:p></text:note-body></text:note>;</text:p>
            </text:list-item>
            <text:list-item text:style-override="id1-3-2-4-6-4">
              <text:number>-</text:number>
              <text:p text:style-name="al">Financiering van verkiezingscampagne (o.a. advertenties);</text:p>
            </text:list-item>
            <text:list-item text:style-override="id1-3-2-4-6-5">
              <text:number>-</text:number>
              <text:p text:style-name="al">Kosten voor het verkiezingsprogramma (bijvoorbeeld het opstellen ervan);</text:p>
            </text:list-item>
            <text:list-item text:style-override="id1-3-2-4-6-6">
              <text:number>-</text:number>
              <text:p text:style-name="al">Giften en cadeaus;</text:p>
            </text:list-item>
            <text:list-item text:style-override="id1-3-2-4-6-7">
              <text:number>-</text:number>
              <text:p text:style-name="al">Presentjes/bloemen/kaarten e.d. t.b.v. relaties;</text:p>
            </text:list-item>
            <text:list-item text:style-override="id1-3-2-4-6-8">
              <text:number>-</text:number>
              <text:p text:style-name="al">Lief en leed-pot;</text:p>
            </text:list-item>
            <text:list-item text:style-override="id1-3-2-4-6-9">
              <text:number>-</text:number>
              <text:p text:style-name="al">Individuele administratiekosten;</text:p>
            </text:list-item>
            <text:list-item text:style-override="id1-3-2-4-6-10">
              <text:number>-</text:number>
              <text:p text:style-name="al">Computer- en randapparatuur voor raads- en burgerraadsleden (zie de Verordening rechtspositie raads- en burgerraadsleden gemeente Overbetuwe 2024)</text:p>
            </text:list-item>
            <text:list-item text:style-override="id1-3-2-4-6-11">
              <text:number>-</text:number>
              <text:p text:style-name="al">Telefoon- of andere apparatuur.</text:p>
            </text:list-item>
          </text:list>
          <text:p text:style-name="al">Behorend bij 2025-033482</text:p>
          <text:p text:style-name="al"/>
          <text:p text:style-name="al">de griffier,</text:p>
          <text:p text:style-name="al"/>
          <text:p text:style-name="al">drs. D.E. van der Kamp</text:p>
          <text:p text:style-name="al"/>
        </text:section>
        <text:section text:name="nota-toelichting_id1-3-2-5" text:style-name="nota-toelichting">
          <text:p text:style-name="kop_level0"><text:span text:style-name="label">Toelichting</text:span>  Verordening ambtelijke bijstand en fractievergoeding gemeente Overbetuwe 2025</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
          <text:p text:style-name="al">De formulering van artikel 33 van de wet laat buiten twijfel dat individuele raadsleden, dus ook die behorend tot een minderheid in de raad, recht hebben op ambtelijke bijstand. Op deze verordening kan dus door alle raads- en burgerraadsleden een beroep worden gedaan.</text:p>
          <text:p text:style-name="al"/>
          <text:p text:style-name="al">De bijdrage voor de fractievergoed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De griffiemedewerkers (ongeacht functiebenaming als procescoördinator, raadsassistent of voorrondegriffier) vallen onder het gezag van de griffier. De voorrondegriffiers die niet formeel ondergebracht zijn bij de griffie handelen in ieder geval bij de uitvoering van de werkzaamheden als voorrondegriffier overeenkomstig de aanwijzingen van de griffier.</text:p>
          <text:p text:style-name="al"/>
          <text:p text:style-name="al">De griffier vervult, via de gemeente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voorstell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gemeentesecretaris in dergelijke gevallen de ambtenaar die de ambtelijke bijstand verleent, moeten aanwijzen. Daarom zijn bepaalde aspecten van de rol van de gemeentesecretaris in deze verordening nader uitgewerkt. Dat is van belang om de rol van de gemeentesecretaris op een juiste wijze vorm te geven nu er een splitsing heeft plaatsgevonden tussen griffie en reguliere ambtelijke organisatie.</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text:span>
        </text:p>
          <text:p text:style-name="al">Raads- of burger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dan wel burgerraadslid geheime informatie opvraagt die alleen mogen worden ingezien, moet de griffier het verzoek van het raadslid dan wel burger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de griffier de gemeentesecretaris vragen één of meer ambtenaren aan te wijzen om de resterende informatie zo spoedig mogelijk te verstrekken. </text:p>
          <text:p text:style-name="al">Het is in lijn met de onderlinge taakverdeling dat de griffier het aanspreekpunt en de aangewezen persoon is om de voortgang in het proces te bewaken.</text:p>
          <text:p text:style-name="al"/>
          <text:p text:style-name="al">
          <text:span text:style-name="nadrukvet">Artikel 3 Verzoek om bijstand</text:span>
        </text:p>
          <text:p text:style-name="al">Ook verzoeken om bijstand moeten aan de griffier gericht worden. Als de griffier of de griffiemedewerkers de verzochte ondersteuning niet kunnen leveren, verzoekt de griffier de gemeentesecretaris om inzet van ambtenaren van de reguliere ambtelijke organisatie. Het is aan de gemeentesecretaris om te beoordelen of een van de in het vi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griffier en indien nodig ook het betrokken raadslid dan wel burgerraadslid (vijf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dan wel burgerraadslid niet tevreden is over de door een ambtenaar van de reguliere ambtelijke organisatie verleende ambtelijke bijstand. Als er een conflictsituatie ontstaat of dreigt te ontstaan zal de burgemeester als het nodig is een definitief besluit nemen (tweede lid).</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dan wel burgerraadslid om ambtelijke bijstand verzoekt, moet ervan kunnen worden uitgegaan dat de ambtenaar bij het verrichten van die werkzaamheden onafhankelijk opereert van het college. Om te verzekeren dat een ambtenaar niet door collegeleden onder druk wordt gezet om toch inlichtingen te verschaffen over het verzoek van een raadslid of burger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de taak van de ambtenaar. Als de ambtenaar dit niet goed uitoefent, behoudt het college dus de mogelijkheid om de ambtenaar hierop aan te spreken.</text:p>
          <text:p text:style-name="al">De ambtenaar werkt primair voor de wethouder en mag niet in de positie komen dat hij op een inhoudelijk dossier waarin hij de wethouder ondersteunt ambtelijke bijstand verleent en daarover geheimhouding krijgt opgelegd. Dan kan de medewerker in een gewetensconflict komen. Als hij dan zoals in de toelichting wordt gezegd bij lid 1 ter verantwoording wordt geroepen door het college kan hij zich niet verdedigen. Vandaar de toevoeging van lid 2.</text:p>
          <text:p text:style-name="al"/>
          <text:p text:style-name="al">
          <text:span text:style-name="nadrukvet">Artikel 6 Recht op fractievergoeding</text:span>
        </text:p>
          <text:p text:style-name="al">De hoogte van het budget voor fractievergoeding wordt in de gemeentebegroting opgenomen en wordt dus door de raad vastgesteld. De fractievergoeding bestaat uit een vast en een variabel deel. Het vaste deel garandeert dat elke fractie de kans krijgt zich op gelijkwaardig basisniveau te laten ondersteunen. Het variabele deel is afhankelijk van het aantal zetels dat de fractie heeft. Omdat grote fracties meer lasten zullen hebben op facilitair gebied, is het logisch dat zij in totaal een hogere vergoeding krijgen.</text:p>
          <text:p text:style-name="al"/>
          <text:p text:style-name="al">
          <text:span text:style-name="nadrukvet">Artikel 7 Besteding fractievergoeding</text:span>
        </text:p>
          <text:p text:style-name="al">De fracties worden grotendeels vrijgelaten wat betreft de besteding van de fractievergoeding.</text:p>
          <text:p text:style-name="al">In de bijlage bij deze verordening is een overzicht bijgevoegd met daarin vermeld waar de fractievergoeding wel en niet voor kan worden gebruikt. De lijst biedt een kader voor het toetsen. Minimum voorwaarde is wel dat de bijdrage wordt besteed aan ondersteuning om de volksvertegenwoordigende, kaderstellende of controlerende rol van de fractie te versterken. Verder is een aantal doelen genoemd waarvoor de financiële bijdrage niet mag worden gebruikt. Daarmee wordt onder andere voorkomen dat met de bijdrage verkiezingscampagnes worden gefinancierd en dat raadsleden hun eigen vergoeding voor het raadswerk (vastgelegd in het Rechtspositiebesluit decentrale en politieke ambtsdragers, dat zijn grondslag vindt in de artikelen 95 en 96 van de Gemeentewet) aanvullen met de bijdrage voor fractievergoeding.</text:p>
          <text:p text:style-name="al">Ook contributies aan politieke partijen of met politieke partijen gelieerde organisaties mogen niet via de fractievergoeding worden gefinancierd. Een lidmaatschap van een dergelijk orgaan is immers een individuele aangelegenheid van een raadslid en niet van de betreffende fractie.</text:p>
          <text:p text:style-name="al"/>
          <text:p text:style-name="al">
          <text:span text:style-name="nadrukvet">Artikel 8 Wijziging financiële bijdrage</text:span>
        </text:p>
          <text:p text:style-name="al">Dit artikel regelt de aanpassing van de financiële bijdrage aan fracties op basis van wijzigingen in het aantal leden (zetels) of wanneer fracties zich afsplitsen of samengaan. Het doel is te waarborgen dat de verdeling van de financiële middelen eerlijk en proportioneel blijft ten opzichte van de feitelijke situatie van de fracties na verkiezingen of interne veranderingen.</text:p>
          <text:p text:style-name="al"/>
          <text:p text:style-name="al">
          <text:span text:style-name="nadrukvet">Artikel 9 Reservering</text:span>
        </text:p>
          <text:p text:style-name="al">De reserve bestaat uit het overschot van voorgaande jaren. Dit bedrag zal niet eindeloos mogen groeien. De reserve in het verkiezingsjaar is daarom aan een maximum gebonden.</text:p>
          <text:p text:style-name="al"/>
          <text:p text:style-name="al">
          <text:span text:style-name="nadrukvet">Artikel 10 Verantwoording en controle</text:span>
        </text:p>
          <text:p text:style-name="al">Het risico of een declaratie wel of niet vergoed wordt, ligt bij de aanvrager. De indiener kan geen recht op vergoeding van de gemaakte kosten claimen. Toetsing geschiedt door de griffier. De toetsing zal binnen twee weken geschieden en er zal schriftelijke terugkoppeling per e-mail plaatsvinden.</text:p>
          <text:p text:style-name="al">De controlecommissie, bestaande uit één lid van elke fractie, controleert het verslag van de griffier en brengt hierover advies uit aan de raad die vervolgens het verslag vaststelt. Uit het verslag kan naar voor komen dat er een verrekening dient plaats te vinden. Als niet verrekend kan worden, bijvoorbeeld omdat een fractie uit de raad verdwijnt, zal de raad de ten onrechte uitbetaalde declaratie terugvor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82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DC.source">artikel 33 van de Gemeentewet]|[1.0:c:BWBR0005416&amp;artikel=33&amp;g=2025-02-12</meta:user-defined>
    <meta:user-defined meta:name="OVERHEIDop.referentienummer">2025-033482</meta:user-defined>
    <meta:user-defined meta:name="DCTERMS.alternative">Verordening ambtelijke bijstand en fractievergoeding gemeente Overbetuwe 2025</meta:user-defined>
    <dc:language>nl</dc:language>
    <meta:user-defined meta:name="OVERHEIDop.locatietype/OVERHEIDop.gebiedsmarkering">Gemeente</meta:user-defined>
    <meta:user-defined meta:name="DC.title">Verordening ambtelijke bijstand en fractievergoeding gemeente Overbetuwe 2025</meta:user-defined>
    <meta:user-defined meta:name="DCTERMS.W3CDTF/DCTERMS.available">2025-11-13</meta:user-defined>
    <meta:user-defined meta:name="DCTERMS.W3CDTF/OVERHEIDop.jaargang">2025</meta:user-defined>
    <meta:user-defined meta:name="OVERHEIDop.publicationIssue">488228</meta:user-defined>
    <meta:user-defined meta:name="OVERHEIDop.betreftRegeling">CVDR746671_1</meta:user-defined>
    <meta:user-defined meta:name="xs:date/OVERHEIDop.startdatum">2025-11-14</meta:user-defined>
    <meta:user-defined meta:name="OVERHEIDop.GmbID/DC.identifier">gmb-2025-488228</meta:user-defined>
    <meta:user-defined meta:name="OVERHEIDop.versieInformatie"/>
  </office:meta>
</office:document-meta>
</file>