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Oranjeboomstraat/Koninklijke Marinelaan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7 oktober 2025 een melding ontvangen. De melding is ingediend voor het starten van een milieubelastende activiteit op de locatie Oranjeboomstraat/Koninklijke Marinelaan te Voorschoten. Deze melding is geregistreerd in het Omgevingsloket onder verzoeknummer 2025102701237.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8822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oorscho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72543</meta:user-defined>
    <meta:user-defined meta:name="DCTERMS.abstract">De melding gaat over het toepassen van grond of baggerspecie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melding milieubelastende activiteit - Oranjeboomstraat/Koninklijke Marinelaan te Voorscho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226</meta:user-defined>
    <meta:user-defined meta:name="OVERHEIDop.GmbID/DC.identifier">gmb-2025-488226</meta:user-defined>
    <meta:user-defined meta:name="OVERHEIDop.versieInformatie"/>
  </office:meta>
</office:document-meta>
</file>