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9534 - het bouwen van een vrijstaande nieuwbouwwoning - Omgevingsvergunning - Groen van Prinsterer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9534</text:p>
            <text:p text:style-name="common-al">Ontvangstdatum: 4 nov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8822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2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2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64</meta:user-defined>
    <meta:user-defined meta:name="DCTERMS.abstract">Gemeente Huizen - Z.429534 - het bouwen van een vrijstaande nieuwbouwwoning - Omgevingsvergunning - Groen van Prinstererlaan 21</meta:user-defined>
    <dc:language>nl</dc:language>
    <meta:user-defined meta:name="OVERHEIDop.locatietype/OVERHEIDop.gebiedsmarkering">Adres</meta:user-defined>
    <meta:user-defined meta:name="DC.title">Gemeente Huizen - Z.429534 - het bouwen van een vrijstaande nieuwbouwwoning - Omgevingsvergunning - Groen van Prinstererlaan 21</meta:user-defined>
    <meta:user-defined meta:name="DCTERMS.W3CDTF/DCTERMS.available">2025-11-13</meta:user-defined>
    <meta:user-defined meta:name="DCTERMS.W3CDTF/OVERHEIDop.jaargang">2025</meta:user-defined>
    <meta:user-defined meta:name="OVERHEIDop.publicationIssue">488222</meta:user-defined>
    <meta:user-defined meta:name="OVERHEIDop.GmbID/DC.identifier">gmb-2025-488222</meta:user-defined>
    <meta:user-defined meta:name="OVERHEIDop.versieInformatie"/>
  </office:meta>
</office:document-meta>
</file>