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realiseren van huisvesting voor arbeidsmigranten, Jonker Fransweg 1, 4456NZ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7 november 2025 besloten om de beslistermijn voor de aanvraag met zaaknummer Z2025-1172 voor een omgevingsvergunning op locatie Jonker Fransweg 1, 4456NZ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822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1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istermijn betreffende het realiseren van huisvesting voor arbeidsmigranten, Jonker Fransweg 1, 4456NZ Lewedor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21</meta:user-defined>
    <meta:user-defined meta:name="OVERHEIDop.GmbID/DC.identifier">gmb-2025-488221</meta:user-defined>
    <meta:user-defined meta:name="OVERHEIDop.versieInformatie"/>
  </office:meta>
</office:document-meta>
</file>