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nen niet meer wonen op het adres waar die volgens de Basisregistratie Personen (BRP) staan ingeschreven. Het college van burgemeester en wethouders van de gemeente Druten maakt bekend dat het voornemens is onderstaande personen ambtshalve uit te schrijven uit de BRP met als reden: “Vertrokken onbekend waarheen” (Vow).</text:p>
            <text:p text:style-name="al"/>
            <text:p text:style-name="al">
            <text:span text:style-name="nadrukvet">Om wie gaat het? </text:span>
          </text:p>
            <text:p text:style-name="al">Naam:     Geboortedatum:   Datum voornemen:</text:p>
            <text:p text:style-name="al">Y. Durmaz      30-11-2023    07-11-2025 </text:p>
            <text:p text:style-name="al">O.A. Durmaz    29-06-2021    07-11-2025 </text:p>
            <text:p text:style-name="al">F. Durmaz     02-02-2020    07-11-2025  </text:p>
            <text:p text:style-name="al">F. Durmaz    18-06-1971    07-11-2025 </text:p>
            <text:p text:style-name="al">S. Almuter    11-11-1993     07-11-2025 </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nen verblijven, neem dan contact op via telefoonnummer 088-4327000 of u stuurt een mail naar <text:a xlink:href="mailto:burgerzaken@druten.nl" xlink:type="simple">burgerzaken@druten.nl</text:a> .</text:p>
            <text:p text:style-name="al">Een ambtshalve uitschrijving uit de BRP kan tot gevolg hebben dat bovenstaande personen onder andere geen reisdocumenten en rijbewijzen meer kunne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Druten, Heuvel 1 te Drut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822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2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2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meta:user-defined>
    <meta:user-defined meta:name="DCTERMS.W3CDTF/DCTERMS.available">2025-11-11</meta:user-defined>
    <meta:user-defined meta:name="DCTERMS.W3CDTF/OVERHEIDop.jaargang">2025</meta:user-defined>
    <meta:user-defined meta:name="OVERHEIDop.publicationIssue">488220</meta:user-defined>
    <meta:user-defined meta:name="OVERHEIDop.GmbID/DC.identifier">gmb-2025-488220</meta:user-defined>
    <meta:user-defined meta:name="OVERHEIDop.versieInformatie"/>
  </office:meta>
</office:document-meta>
</file>