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an het vastgesteld ‘TAM-omgevingsplan Hoofdstuk 22a Landelijk gebied – herstelbesluit’</text:p>
      <text:section text:name="zakelijke-mededeling_id1-3-2" text:style-name="zakelijke-mededeling">
        <text:section text:name="zakelijke-mededeling-tekst_id1-3-2-1" text:style-name="zakelijke-mededeling-tekst">
          <text:section text:name="tekst_id1-3-2-1-1" text:style-name="tekst">
            <text:p text:style-name="common-al">Het ‘TAM-omgevingsplan Hoofdstuk 22a Landelijk gebied – herstelbesluit’ met identificatienummer  NL.IMRO.0197.TAM00001-VG01 is op 28 oktober 2025 ongewijzigd vastgesteld door de gemeenteraad.</text:p>
            <text:p text:style-name="common-al">
            <text:span text:style-name="nadrukvet">Inhoud van het plan </text:span>
          </text:p>
            <text:p text:style-name="common-al">Dit plan volgt uit een uitspraak van de Afdeling bestuursrechtspraak van de Raad van State van 10 maart 2020. Het plan voorziet in een nieuwe gebruiksbepaling (stikstofregeling) voor de percelen met een agrarische bestemming. </text:p>
            <text:p text:style-name="common-al">Het plan beoogt een toename van de stikstofneerslag in omliggende Natura 2000-gebieden, zoals bv. het Korenburgerveen, te voorkomen. Het plan legt voor de agrarische bedrijven in de gemeente de toegestane stikstofneerslag vast. Daarbij wordt veelal verwezen naar de onherroepelijke natuurvergunningen (afgegeven door Gedeputeerde Staten van Gelderland). Voor de bedrijven, die niet over een dergelijke vergunning beschikken is in het plan een peildatum opgenomen met betrekking tot de bedrijfsomvang.</text:p>
            <text:p text:style-name="common-al">Voor een stal op de locatie aan de Velsdijk (bij nr. 6/6a) is een specifieke regeling opgenomen</text:p>
            <text:p text:style-name="common-al">
            <text:span text:style-name="nadrukvet">Inzage</text:span>
          </text:p>
            <text:p text:style-name="common-al">Het vastgestelde plan ligt met ingang van woensdag 12 november 2025 ter inzage.</text:p>
            <text:p text:style-name="common-al">U kunt het digitale plan vinden op <text:a xlink:href="https://omgevingswet.overheid.nl/regels-op-de-kaart/" xlink:type="simple">https://omgevingswet.overheid.nl/regels-op-de-kaart/</text:a> (vervolgens het tabblad ‘document zoeken’ openen en bij de ‘zoekterm’ de titel, het identificatienummer, type document of bevoegd gezag invullen).</text:p>
            <text:p text:style-name="common-al">
            <text:span text:style-name="nadrukvet">Beroep </text:span>
          </text:p>
            <text:p text:style-name="common-al">Belanghebbenden kunnen tegen het plan beroep instellen. De beroepstermijn is van donderdag 13 november 2025 tot en met woensdag 24 december 2025. </text:p>
            <text:p text:style-name="common-al">Een beroepschrift kan worden ingediend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 </text:span>
          </text:p>
            <text:p text:style-name="last-al">Wilt u ondersteuning bij het inzien van het omgevingsplan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2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00001-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terinzagelegging van het vastgesteld ‘TAM-omgevingsplan Hoofdstuk 22a Landelijk gebied – herstelbesluit’</meta:user-defined>
    <meta:user-defined meta:name="OVERHEIDop.datumEindeReactietermijn">2025-12-24</meta:user-defined>
    <meta:user-defined meta:name="OVERHEIDop.terinzageleggingBG">https://www.aalten.nl/ruimtelijke-plannen-0</meta:user-defined>
    <meta:user-defined meta:name="DCTERMS.W3CDTF/DCTERMS.available">2025-11-11</meta:user-defined>
    <meta:user-defined meta:name="DCTERMS.W3CDTF/OVERHEIDop.jaargang">2025</meta:user-defined>
    <meta:user-defined meta:name="OVERHEIDop.publicationIssue">488213</meta:user-defined>
    <meta:user-defined meta:name="OVERHEIDop.GmbID/DC.identifier">gmb-2025-488213</meta:user-defined>
    <meta:user-defined meta:name="OVERHEIDop.versieInformatie"/>
  </office:meta>
</office:document-meta>
</file>