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uwstraat - Stuwstraat ter hoogte van huisnummer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leggen van kabels ter hoogte Stuwstraat 43 in Den Haag. De aanvraag is ingediend voor de periode van 1 mei 2025 tot en met 31 januari 2026.</text:p>
            <text:p text:style-name="common-al"/>
            <text:p text:style-name="common-al">Ons kenmerk: 0078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uwstraat - Stuwstraat ter hoogte van huisnummer 43</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20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0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0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87IBA25/9054313</meta:user-defined>
    <meta:user-defined meta:name="DCTERMS.abstract">Rectificatie bekendmaking  het leggen van kabels ter hoogte Stuwstraat 43 in Den Haag. De aanvraag is ingediend voor de periode van 1 mei 2025 tot en met 31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uwstraat - Stuwstraat ter hoogte van huisnummer 43 te Den Haag</meta:user-defined>
    <meta:user-defined meta:name="DCTERMS.W3CDTF/DCTERMS.available">2025-11-11</meta:user-defined>
    <meta:user-defined meta:name="OVERHEIDop.externeBijlage">Bijlage_60075617_voor_bekendmaking|exb-2025-40622</meta:user-defined>
    <meta:user-defined meta:name="DCTERMS.W3CDTF/OVERHEIDop.jaargang">2025</meta:user-defined>
    <meta:user-defined meta:name="OVERHEIDop.publicationIssue">488209</meta:user-defined>
    <meta:user-defined meta:name="OVERHEIDop.GmbID/DC.identifier">gmb-2025-488209</meta:user-defined>
    <meta:user-defined meta:name="OVERHEIDop.versieInformatie"/>
  </office:meta>
</office:document-meta>
</file>