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435 - het plaatsen van een tuinhuis  - Omgevingsvergunning - Dr. Kuyperlaan 5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435</text:p>
            <text:p text:style-name="common-al">Ontvangstdatum: 30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0</meta:user-defined>
    <meta:user-defined meta:name="DCTERMS.abstract">Gemeente Huizen - Z.429435 - het plaatsen van een tuinhuis  - Omgevingsvergunning - Dr. Kuyperlaan 52, Huizen</meta:user-defined>
    <dc:language>nl</dc:language>
    <meta:user-defined meta:name="OVERHEIDop.locatietype/OVERHEIDop.gebiedsmarkering">Adres</meta:user-defined>
    <meta:user-defined meta:name="DC.title">Gemeente Huizen - Z.429435 - het plaatsen van een tuinhuis  - Omgevingsvergunning - Dr. Kuyperlaan 52, 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04</meta:user-defined>
    <meta:user-defined meta:name="OVERHEIDop.GmbID/DC.identifier">gmb-2025-488204</meta:user-defined>
    <meta:user-defined meta:name="OVERHEIDop.versieInformatie"/>
  </office:meta>
</office:document-meta>
</file>