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Westerzoom 15, 1541 TV Koog aan de Zaan -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5046127 - het bouwen van een schuur - op de locatie Westerzoom 15, 1541 TV Koog aan de Zaan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07-11-2025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8201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20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20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127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Westerzoom 15, 1541 TV Koog aan de Zaan - het bouwen van een schuur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201</meta:user-defined>
    <meta:user-defined meta:name="OVERHEIDop.GmbID/DC.identifier">gmb-2025-488201</meta:user-defined>
    <meta:user-defined meta:name="OVERHEIDop.versieInformatie"/>
  </office:meta>
</office:document-meta>
</file>