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ooraankondiging vernietiging in bewaring genomen scoo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akt, op grond van artikel 5:30 van de Algemene wet bestuursrecht, het volgende bekend.</text:p>
            <text:p text:style-name="common-al">Binnen de gemeente Loon op Zand staan gedurende meer dan dertien weken een zestal scooters in bewaring op de gemeentewerf. Volgens artikel 5:30 van de Algemene wet bestuursrecht kan het college een meegevoerde zaak, wanneer deze niet binnen een periode van dertien weken kan worden teruggegeven, verkopen of vernietigen. </text:p>
            <text:p text:style-name="common-al">Het gaat om de volgende scooters:</text:p>
            <text:list text:style-name="id1-3-2-1-1-4">
              <text:list-item text:style-override="id1-3-2-1-1-4-1">
                <text:number/>
                <text:p text:style-name="al">
                <text:span text:style-name="nadrukcur">Piaggio C44</text:span>
              </text:p>
                <text:p text:style-name="al">
                <text:span text:style-name="nadrukcur">62-FBN-9</text:span>
              </text:p>
                <text:p text:style-name="al"/>
                <text:p text:style-name="al">
                <text:span text:style-name="nadrukcur">Peugeot Vivacity</text:span>
              </text:p>
                <text:p text:style-name="al">
                <text:span text:style-name="nadrukcur">FN-830-F</text:span>
              </text:p>
                <text:p text:style-name="al"/>
                <text:p text:style-name="al">
                <text:span text:style-name="nadrukcur">Kymco Vitality</text:span>
              </text:p>
                <text:p text:style-name="al">
                <text:span text:style-name="nadrukcur">DBH-02-J</text:span>
              </text:p>
                <text:p text:style-name="al"/>
                <text:p text:style-name="al">
                <text:span text:style-name="nadrukcur">Yamaha SA15</text:span>
              </text:p>
                <text:p text:style-name="al">
                <text:span text:style-name="nadrukcur">87-DJD-4</text:span>
              </text:p>
                <text:p text:style-name="al"/>
                <text:p text:style-name="al">
                <text:span text:style-name="nadrukcur">Senzo Riva Lux</text:span>
              </text:p>
                <text:p text:style-name="al">
                <text:span text:style-name="nadrukcur">DFZ-19-G</text:span>
              </text:p>
                <text:p text:style-name="al"/>
                <text:p text:style-name="al">
                <text:span text:style-name="nadrukcur">Benzhou 25 Sixties</text:span>
              </text:p>
                <text:p text:style-name="al">
                <text:span text:style-name="nadrukcur">F-98-RV</text:span>
              </text:p>
              </text:list-item>
            </text:list>
            <text:p text:style-name="common-al">De rechtmatige eigenaren of houders van deze scooters kunnen hun eigendom opeisen <text:span text:style-name="nadrukvet"><text:span text:style-name="nadrukcur">binnen twee (2) weken na datum deze bekendmaking</text:span></text:span>. Na afloop van deze termijn zal het college overgaan tot vernietiging van de niet-opgeëiste scooters.</text:p>
            <text:p text:style-name="common-al">Krachtens artikel 9 van onze “Beleidsregel verkeerd gestalde (brom)fietsen, wrakken en wees(brom)fietsen Loon op Zand” gebeurt het verwijderen van (brom)fietsen op kosten van de overtreder. Wij zijn bevoegd om te teruggave van de voertuigen op te schorten totdat de verschuldigde kosten betaald zijn. </text:p>
            <text:p text:style-name="last-al">Voor informatie over het terugvorderen van een scooter of het maken van een afspraak voor het voldoen van de opslagkosten, kunt u contact opnemen met Team Uitvoering &amp; Beheer, Domein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81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ooraankondiging vernietiging in bewaring genomen scooters</meta:user-defined>
    <meta:user-defined meta:name="DCTERMS.W3CDTF/DCTERMS.available">2025-11-12</meta:user-defined>
    <meta:user-defined meta:name="DCTERMS.W3CDTF/OVERHEIDop.jaargang">2025</meta:user-defined>
    <meta:user-defined meta:name="OVERHEIDop.publicationIssue">488197</meta:user-defined>
    <meta:user-defined meta:name="OVERHEIDop.GmbID/DC.identifier">gmb-2025-488197</meta:user-defined>
    <meta:user-defined meta:name="OVERHEIDop.versieInformatie"/>
  </office:meta>
</office:document-meta>
</file>