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WS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melding ontvangen van KWS Infra B.V. voor een activiteit aan de Veerhavenweg te Vlissingen (voormalig veerplein, kadastraal bekend als sectie C perceelnummer 2200 Vlissingen).</text:p>
            <text:p text:style-name="common-al">Het gaat om een melding in het kader van het Besluit activiteiten leefomgeving (Bal), over “8252210 - Depot 1e Binnenhavenweg en Visserijkade Vlissingen”. De activiteit betreft het opslaan van vrijkomende grond uit het project Visserijkad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5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81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KWS Infra B.V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91</meta:user-defined>
    <meta:user-defined meta:name="OVERHEIDop.GmbID/DC.identifier">gmb-2025-488191</meta:user-defined>
    <meta:user-defined meta:name="OVERHEIDop.versieInformatie"/>
  </office:meta>
</office:document-meta>
</file>