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verkoop van Aziatische specialiteiten op maandag, woensdag en koopzondagen 2026 - Mauritsplein, Beu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7 november 2025 een standplaatsvergunning verleend op grond van artikel 5:18 van de Algemene Plaatselijke Verordening Beuningen voor het innemen van een standplaats voor de verkoop van Aziatische specialiteiten op maandag, woensdag en koopzondagen in Beuningen. De vergunning geldt voor de periode van 4 januari 2026 tot en met 30 december 2026, van 11:00 tot 18:00 uur. De standplaats bevindt zich op de hoek van het Mauritsplein, naast de inrit van de parkeerkelder, tegenover Julianaplein 136 in Beuningen.</text:p>
            <text:p text:style-name="common-al"/>
            <text:p text:style-name="common-al">Een belanghebbende kan bezwaar maken tegen het genomen besluit. Het advies is om eerst telefonisch contact met de gemeente op te nemen als u vragen heeft.</text:p>
            <text:p text:style-name="common-al"/>
            <text:p text:style-name="common-al">Beuningen, 7 november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818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8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8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voor de verkoop van Aziatische specialiteiten op maandag, woensdag en koopzondagen 2026 - Mauritsplein, Beuningen</meta:user-defined>
    <meta:user-defined meta:name="DCTERMS.W3CDTF/DCTERMS.available">2025-11-11</meta:user-defined>
    <meta:user-defined meta:name="DCTERMS.W3CDTF/OVERHEIDop.jaargang">2025</meta:user-defined>
    <meta:user-defined meta:name="OVERHEIDop.publicationIssue">488185</meta:user-defined>
    <meta:user-defined meta:name="OVERHEIDop.GmbID/DC.identifier">gmb-2025-488185</meta:user-defined>
    <meta:user-defined meta:name="OVERHEIDop.versieInformatie"/>
  </office:meta>
</office:document-meta>
</file>