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gunning verhuur leegstaande woning Kanaalweg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Verleende vergunning verhuur leegstaande woning</text:p>
            <text:p text:style-name="common-al">De Burgemeester en Wethouders van Den Helder maken bekend, dat zij op 6 november 2025 op grond van artikel 15 eerste lid onderdeel c van de Leegstandswet de volgende vergunning hebben verleend:</text:p>
            <text:p text:style-name="common-al">Verhuur van de leegstaande woning aan de Kanaalweg 137, 1782 GH Den Helder</text:p>
            <text:p text:style-name="common-al">Datum: 17 oktober 2025 t/m 17 oktober 2027</text:p>
            <text:p text:style-name="common-al">Zaaknummer: 50967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81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 Vergunning verhuur leegstaande woning Kanaalweg 13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83</meta:user-defined>
    <meta:user-defined meta:name="OVERHEIDop.GmbID/DC.identifier">gmb-2025-488183</meta:user-defined>
    <meta:user-defined meta:name="OVERHEIDop.versieInformatie"/>
  </office:meta>
</office:document-meta>
</file>