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innering Verlicht in Varsseveld</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burgemeester danwel het college van Oude IJsselstreek, voor zover het ieders bevoegdheden betreft, een besluit genomen op de aanvraag voor het organiseren van het evenement Herinnering Verlicht op 20 december 2025 op de locatie Begraaf- en gedenkpark Rentinkkamp, Burgemeester van der Zandestraat 70, in Varsseveld.</text:p>
            <text:p text:style-name="common-al">Burgemeester van der Zandestraat is gedeeltelijk afgesloten.</text:p>
            <text:p text:style-name="common-al">Zaaknummer: 1284782</text:p>
            <text:p text:style-name="common-al">Het besluit is verzonden op 5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81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Herinnering Verlicht in Varsseveld</meta:user-defined>
    <meta:user-defined meta:name="DCTERMS.W3CDTF/DCTERMS.available">2025-11-11</meta:user-defined>
    <meta:user-defined meta:name="DCTERMS.W3CDTF/OVERHEIDop.jaargang">2025</meta:user-defined>
    <meta:user-defined meta:name="OVERHEIDop.externeBijlage">Evenementenvergunning Herinnering Verlicht |exb-2025-40618</meta:user-defined>
    <meta:user-defined meta:name="OVERHEIDop.publicationIssue">488181</meta:user-defined>
    <meta:user-defined meta:name="OVERHEIDop.GmbID/DC.identifier">gmb-2025-488181</meta:user-defined>
    <meta:user-defined meta:name="OVERHEIDop.versieInformatie"/>
  </office:meta>
</office:document-meta>
</file>