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5 bomen met herplantplicht, Christiaan Huygensstraat 12, 8861 J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hristiaan Huygensstraat 12, 8861 JR te Harlingen, het kappen van 25 bomen met herplantplicht, Z2025-00847.</text:p>
              </text:list-item>
            </text:list>
            <text:p text:style-name="common-al">Dit besluit is verzonden op 7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1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47</meta:user-defined>
    <meta:user-defined meta:name="DCTERMS.abstract">Betreft:  Besluit op locatie Christiaan Huygensstraat 12, 8861 JR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25 bomen met herplantplicht, Christiaan Huygensstraat 12, 8861 JR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79</meta:user-defined>
    <meta:user-defined meta:name="OVERHEIDop.GmbID/DC.identifier">gmb-2025-488179</meta:user-defined>
    <meta:user-defined meta:name="OVERHEIDop.versieInformatie"/>
  </office:meta>
</office:document-meta>
</file>