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Cruquiuskade 20 101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voor de woonboot 'No dice'. </text:p>
            <text:p text:style-name="common-al">reden: nieuwe eigenaar. </text:p>
            <text:p text:style-name="common-al">Zaakadres: Cruquiuskade 20 1018AP Amsterdam</text:p>
            <text:p text:style-name="common-al">Datum ontvangst: 21-10-2025</text:p>
            <text:p text:style-name="common-al">Zaaknummer: Z2025-044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562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Cruquiuskade 20 1018AP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77</meta:user-defined>
    <meta:user-defined meta:name="OVERHEIDop.GmbID/DC.identifier">gmb-2025-488177</meta:user-defined>
    <meta:user-defined meta:name="OVERHEIDop.versieInformatie"/>
  </office:meta>
</office:document-meta>
</file>