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interklaasintocht in Terborg</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burgemeester danwel het college van Oude IJsselstreek, voor zover het ieders bevoegdheden betreft, een besluit genomen op de aanvraag voor het organiseren van het evenement Sinterklaasintocht op 22 november 2025 met route vanaf de locatie Ettensestraat naar Gravenpad via Hoofdstraat, Sint Jorisplein, Silvoldseweg en Laan van Wisch in Terborg.</text:p>
            <text:p text:style-name="common-al">Zaaknummer: 1297087.</text:p>
            <text:p text:style-name="common-al">Het besluit is verzonden op 5 nov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817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7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7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Sinterklaasintocht in Terborg</meta:user-defined>
    <meta:user-defined meta:name="DCTERMS.W3CDTF/DCTERMS.available">2025-11-11</meta:user-defined>
    <meta:user-defined meta:name="DCTERMS.W3CDTF/OVERHEIDop.jaargang">2025</meta:user-defined>
    <meta:user-defined meta:name="OVERHEIDop.externeBijlage">Evenementenvergunning Sinterklaasintocht Terborg|exb-2025-40616</meta:user-defined>
    <meta:user-defined meta:name="OVERHEIDop.publicationIssue">488172</meta:user-defined>
    <meta:user-defined meta:name="OVERHEIDop.GmbID/DC.identifier">gmb-2025-488172</meta:user-defined>
    <meta:user-defined meta:name="OVERHEIDop.versieInformatie"/>
  </office:meta>
</office:document-meta>
</file>