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wijzigen van een bedrijfsgebouw naar 8 geschakelde woningen aan Weteringstraat 17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chikking(en):</text:span>
           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Weteringstraat 17A, 5175 CA Loon op Zand,</text:span> het wijzigen van een bedrijfsgebouw naar 8 geschakelde woningen (0809Z2409117 verzonden 04-11-2025)</text:p>
              </text:list-item>
            </text:list>
            <text:p text:style-name="last-al">De aanvraag, beschikking en bijbehorende stukken liggen met ingang van 13 november 2025 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81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17 </meta:user-defined>
    <dc:language>nl</dc:language>
    <meta:user-defined meta:name="OVERHEIDop.locatietype/OVERHEIDop.gebiedsmarkering">Adres</meta:user-defined>
    <meta:user-defined meta:name="DC.title">Ontwerpbesluit voor het wijzigen van een bedrijfsgebouw naar 8 geschakelde woningen aan Weteringstraat 17A te Loon op Zand</meta:user-defined>
    <meta:user-defined meta:name="OVERHEIDop.datumEindeReactietermijn">2025-12-24</meta:user-defined>
    <meta:user-defined meta:name="OVERHEIDop.TilID/OVERHEIDop.terinzageleggingOP">til-2025-3877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171</meta:user-defined>
    <meta:user-defined meta:name="OVERHEIDop.GmbID/DC.identifier">gmb-2025-488171</meta:user-defined>
    <meta:user-defined meta:name="OVERHEIDop.versieInformatie"/>
  </office:meta>
</office:document-meta>
</file>