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propaan of propeen in opslagtanks aan Noordveenkanaal NZ 94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 op grond van het Activiteitenbesluit is ontvan­gen (datum van ontvangst is eerst genoemd):</text:p>
            <text:p text:style-name="common-al">
            <text:span text:style-name="nadrukvet">NIEUW-WEERDINGE</text:span>
          </text:p>
            <text:p text:style-name="common-al">11 augustus 2025,<text:span text:style-name="nadrukvet"> Noordveenkanaal NZ 94,</text:span> het opslaan van propaan of propeen in opslagtanks (2025-199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170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170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991</meta:user-defined>
    <dc:language>nl</dc:language>
    <meta:user-defined meta:name="OVERHEIDop.locatietype/OVERHEIDop.gebiedsmarkering">Adres</meta:user-defined>
    <meta:user-defined meta:name="DC.title">Melding voor het opslaan van propaan of propeen in opslagtanks aan Noordveenkanaal NZ 94 te Nieuw-Weerdinge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170</meta:user-defined>
    <meta:user-defined meta:name="OVERHEIDop.GmbID/DC.identifier">gmb-2025-488170</meta:user-defined>
    <meta:user-defined meta:name="OVERHEIDop.versieInformatie"/>
  </office:meta>
</office:document-meta>
</file>