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weet Sixteen in tent op grasveld Pieter Muld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Sweet Sixteen in tent op grasveld Pieter Mulderplantsoen</text:p>
            <text:p text:style-name="common-al">Datum evenement: 22 november 2025 van 17.00-23.00 uur</text:p>
            <text:p text:style-name="common-al">Zaaknummer: 52121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816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Sweet Sixteen in tent op grasveld Pieter Mulderplantso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68</meta:user-defined>
    <meta:user-defined meta:name="OVERHEIDop.GmbID/DC.identifier">gmb-2025-488168</meta:user-defined>
    <meta:user-defined meta:name="OVERHEIDop.versieInformatie"/>
  </office:meta>
</office:document-meta>
</file>