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aan Wilhelmsweg 3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EMMEN</text:span>
          </text:p>
            <text:p text:style-name="common-al">21 augustus 2025,<text:span text:style-name="nadrukvet"> Wilhemsweg 35,</text:span> het opslaan van propaan of propeen in opslagtanks (2025-205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16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6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2058</meta:user-defined>
    <dc:language>nl</dc:language>
    <meta:user-defined meta:name="OVERHEIDop.locatietype/OVERHEIDop.gebiedsmarkering">Adres</meta:user-defined>
    <meta:user-defined meta:name="DC.title">Melding voor het opslaan van propaan of propeen in opslagtanks aan Wilhelmsweg 35 te Emm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67</meta:user-defined>
    <meta:user-defined meta:name="OVERHEIDop.GmbID/DC.identifier">gmb-2025-488167</meta:user-defined>
    <meta:user-defined meta:name="OVERHEIDop.versieInformatie"/>
  </office:meta>
</office:document-meta>
</file>