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het voegwerk en onderhouden schilderwerk</text:p>
            <text:p text:style-name="common-al">Zaakadres: </text:p>
            <text:p text:style-name="common-al">Datum ontvangst: 08-10-2025</text:p>
            <text:p text:style-name="common-al">Zaaknummer: Z2025-042779</text:p>
            <text:p text:style-name="common-al">DSO-nummer: 20251008019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1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779</meta:user-defined>
    <meta:user-defined meta:name="DCTERMS.abstract">vernieuwen van het voegwerk en onderhouden schilder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65</meta:user-defined>
    <meta:user-defined meta:name="OVERHEIDop.GmbID/DC.identifier">gmb-2025-488165</meta:user-defined>
    <meta:user-defined meta:name="OVERHEIDop.versieInformatie"/>
  </office:meta>
</office:document-meta>
</file>