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melding ontvangen van Gemeente Vlissingen voor een activiteit aan Henri Dunantstraat Oost Souburg (Kad: Vlissingen I 4549).</text:p>
            <text:p text:style-name="common-al">Het gaat om een melding in het kader van het Besluit activiteiten leefomgeving (Bal), over “Grond verwerken Henri Dunanstraat Oost Souburg”. De activiteit betreft het toepassen van grond/zand bij aanleg van parkeervakken aan de Henri Dunantstraat te Oost Souburg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8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81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Gemeente Vliss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60</meta:user-defined>
    <meta:user-defined meta:name="OVERHEIDop.GmbID/DC.identifier">gmb-2025-488160</meta:user-defined>
    <meta:user-defined meta:name="OVERHEIDop.versieInformatie"/>
  </office:meta>
</office:document-meta>
</file>