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bestemmingsplan binnenstad naar opvang voor dak- en thuislozen, Papegaaisbolwerk 23 2312LX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911784</text:p>
            <text:p text:style-name="common-al">
            <text:span text:style-name="nadrukvet">Ingekomen:</text:span> 07-11-2025</text:p>
            <text:p text:style-name="common-al">
            <text:span text:style-name="nadrukvet">Locatie:</text:span> Papegaaisbolwerk 23 2312LX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911784" xlink:type="simple">publicatiesomgevingsvergunningen@leiden.nl</text:a> de volgende gegevens:</text:p>
            <text:p text:style-name="common-al">-het kenmerk van de aanvraag: Z/25/391178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88157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157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157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911784</meta:user-defined>
    <meta:user-defined meta:name="DCTERMS.abstract">wijzigen bestemmingsplan binnenstad naar opvang voor dak- en thuisloz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wijzigen bestemmingsplan binnenstad naar opvang voor dak- en thuislozen, Papegaaisbolwerk 23 2312LX Leiden</meta:user-defined>
    <meta:user-defined meta:name="DCTERMS.W3CDTF/DCTERMS.available">2025-11-20</meta:user-defined>
    <meta:user-defined meta:name="DCTERMS.W3CDTF/OVERHEIDop.jaargang">2025</meta:user-defined>
    <meta:user-defined meta:name="OVERHEIDop.externeBijlage">LEIDEN_202511_GFO_ZAKEN_827503_Samenvatting 000|exb-2025-40615</meta:user-defined>
    <meta:user-defined meta:name="OVERHEIDop.publicationIssue">488157</meta:user-defined>
    <meta:user-defined meta:name="OVERHEIDop.GmbID/DC.identifier">gmb-2025-488157</meta:user-defined>
    <meta:user-defined meta:name="OVERHEIDop.versieInformatie"/>
  </office:meta>
</office:document-meta>
</file>