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bomen kappen (5 stuks) aan de Ambachtstraat 18, 7005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Ambachtstraat 18, 7005 AM Doetinchem</text:p>
            <text:p text:style-name="common-al">Omschrijving:			bomen kappen (5 stuks) </text:p>
            <text:p text:style-name="common-al">Dossiernummer:		gD2509003276</text:p>
            <text:p text:style-name="common-al">Datum verzending:	07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1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76</meta:user-defined>
    <meta:user-defined meta:name="DCTERMS.abstract">Weigeren omgevingsvergunning voor het kappen van 5 bomen aan de Ambachtstraat 18, 7005 AM Doetinchem</meta:user-defined>
    <dc:language>nl</dc:language>
    <meta:user-defined meta:name="OVERHEIDop.locatietype/OVERHEIDop.gebiedsmarkering">Punt</meta:user-defined>
    <meta:user-defined meta:name="DC.title">Weigeren omgevingsvergunning: bomen kappen (5 stuks) aan de Ambachtstraat 18, 7005 AM Doetin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55</meta:user-defined>
    <meta:user-defined meta:name="OVERHEIDop.GmbID/DC.identifier">gmb-2025-488155</meta:user-defined>
    <meta:user-defined meta:name="OVERHEIDop.versieInformatie"/>
  </office:meta>
</office:document-meta>
</file>