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sk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5 heeft de gemeente Veldhoven een aanvraag omgevingsvergunning ontvangen.</text:p>
            <text:p text:style-name="common-al">De aanvraag betreft het verschuiven van de knip op de Roskam en het toevoegen van een keerlus.</text:p>
            <text:p text:style-name="common-al">De aanvraag is geregistreerd onder zaaknummer VHZ2025-0187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815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5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5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873</meta:user-defined>
    <meta:user-defined meta:name="DCTERMS.abstract">verschuiven van de knip op de Roskam en het toevoegen van een keerlu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osk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54</meta:user-defined>
    <meta:user-defined meta:name="OVERHEIDop.GmbID/DC.identifier">gmb-2025-488154</meta:user-defined>
    <meta:user-defined meta:name="OVERHEIDop.versieInformatie"/>
  </office:meta>
</office:document-meta>
</file>