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.  Melding bingo Woon-zorgcomplex Ten Anker, Timorlaan 13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ontvangen voor de locatie Timorlaan 139, Den Helder. De melding is geregistreerd onder zaaknummer 522213. De melding betreft:</text:p>
            <text:p text:style-name="common-al"/>
            <text:p text:style-name="common-al">· Melding klein kanspel 2026</text:p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Gemeente Den Helder, telefoonnummer 1402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81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n Helder.  Melding bingo Woon-zorgcomplex Ten Anker, Timorlaan 139, Den Held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53</meta:user-defined>
    <meta:user-defined meta:name="OVERHEIDop.GmbID/DC.identifier">gmb-2025-488153</meta:user-defined>
    <meta:user-defined meta:name="OVERHEIDop.versieInformatie"/>
  </office:meta>
</office:document-meta>
</file>