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bouwen fitness center naar patiobungalow (Verleend), Aan het Broek 33, 6137TJ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mbouwen fitness center naar patiobungalow</text:p>
            <text:p text:style-name="common-al">
            <text:span text:style-name="nadrukvet">Locatie: </text:span>Aan het Broek 33, 6137TJ Sittard</text:p>
            <text:p text:style-name="common-al">
            <text:span text:style-name="nadrukvet">Datum besluit: </text:span>4 november 2025,<text:span text:style-name="nadrukvet"> Verzenddatum besluit</text:span>: 7 november 2025</text:p>
            <text:p text:style-name="common-al">
            <text:span text:style-name="nadrukvet">Kenmerk:</text:span> 2025-0000066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mbouwen fitness center naar patiobungalow.</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81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0660</meta:user-defined>
    <meta:user-defined meta:name="DCTERMS.abstract">Betreft : beschikking op aanvraag op locatie Aan het Broek 33, 6137TJ Sittard</meta:user-defined>
    <dc:language>nl</dc:language>
    <meta:user-defined meta:name="DC.title">Kennisgeving besluit ombouwen fitness center naar patiobungalow (Verleend), Aan het Broek 33, 6137TJ Sittard</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614</meta:user-defined>
    <meta:user-defined meta:name="OVERHEIDop.publicationIssue">488147</meta:user-defined>
    <meta:user-defined meta:name="OVERHEIDop.GmbID/DC.identifier">gmb-2025-488147</meta:user-defined>
    <meta:user-defined meta:name="OVERHEIDop.versieInformatie"/>
  </office:meta>
</office:document-meta>
</file>