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huismeesterruimte op de begane grond in het gebouw S.O.R. Ariane (complex 142), Folkert Elsingastraat 4A-24D 3067NW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 oktober 2025 een aanvraag voor een omgevingsvergunning heeft ontvangen voor de activiteit 'Bouwactiviteit (technisch)' (art. 5.1 lid 2 onder a Omgevingswet).</text:p>
            <text:p text:style-name="common-al">De aanvraag betreft het realiseren van een huismeesterruimte op de begane grond in het gebouw S.O.R. Ariane (complex 142), Folkert Elsingastraat 4A-24D 3067NW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814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4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4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864</meta:user-defined>
    <meta:user-defined meta:name="DCTERMS.abstract">het realiseren van een huismeesterruimte op de begane grond in het gebouw S.O.R. Ariane (complex 14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realiseren van een huismeesterruimte op de begane grond in het gebouw S.O.R. Ariane (complex 142), Folkert Elsingastraat 4A-24D 3067NW Rotterdam</meta:user-defined>
    <meta:user-defined meta:name="DCTERMS.W3CDTF/DCTERMS.available">2025-11-11</meta:user-defined>
    <meta:user-defined meta:name="DCTERMS.W3CDTF/OVERHEIDop.jaargang">2025</meta:user-defined>
    <meta:user-defined meta:name="OVERHEIDop.publicationIssue">488145</meta:user-defined>
    <meta:user-defined meta:name="OVERHEIDop.GmbID/DC.identifier">gmb-2025-488145</meta:user-defined>
    <meta:user-defined meta:name="OVERHEIDop.versieInformatie"/>
  </office:meta>
</office:document-meta>
</file>