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nen niet meer wonen op het adres waar die volgens de Basisregistratie Personen (BRP) staan ingeschreven. Het college van burgemeester en wethouders van de gemeente Druten maakt bekend dat het voornemens is onderstaande personen ambtshalve uit te schrijven uit de BRP met als reden: “Vertrokken onbekend waarheen” (Vow).</text:p>
            <text:p text:style-name="al"/>
            <text:p text:style-name="al">
            <text:span text:style-name="nadrukvet">Om wie gaat het? </text:span>
          </text:p>
            <text:p text:style-name="al">Naam:     Geboortedatum:   Datum voornemen:</text:p>
            <text:p text:style-name="al">S. Alsarmani    05-09-1978    07-11-2025 </text:p>
            <text:p text:style-name="al">A. Alsarmani    06-01-2010    07-11-2025 </text:p>
            <text:p text:style-name="al">N. Alsarmani    06-01-2019    07-11-2025  </text:p>
            <text:p text:style-name="al">S. Alsharabi     05-04-1983    07-11-2025 </text:p>
            <text:p text:style-name="al">H. Alsarmani    06-01-2007    07-11-2025 </text:p>
            <text:p text:style-name="al">K.A. Alsarmani   13-01-2016    07-11-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nen verblijven, neem dan contact op via telefoonnummer 088-4327000 of u stuurt een mail naar <text:a xlink:href="mailto:burgerzaken@druten.nl" xlink:type="simple">burgerzaken@druten.nl</text:a> .</text:p>
            <text:p text:style-name="al">Een ambtshalve uitschrijving uit de BRP kan tot gevolg hebben dat bovenstaande personen onder andere geen reisdocumenten en rijbewijzen meer kunne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81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meta:user-defined>
    <meta:user-defined meta:name="DCTERMS.W3CDTF/DCTERMS.available">2025-11-11</meta:user-defined>
    <meta:user-defined meta:name="DCTERMS.W3CDTF/OVERHEIDop.jaargang">2025</meta:user-defined>
    <meta:user-defined meta:name="OVERHEIDop.publicationIssue">488144</meta:user-defined>
    <meta:user-defined meta:name="OVERHEIDop.GmbID/DC.identifier">gmb-2025-488144</meta:user-defined>
    <meta:user-defined meta:name="OVERHEIDop.versieInformatie"/>
  </office:meta>
</office:document-meta>
</file>