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ij van 4 woningen, Bachhof 16 t/m 22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Bachhof 16 t/m 22 (voorlopig adres) Raalte</text:p>
            <text:p text:style-name="common-al">
            <text:span text:style-name="nadrukvet">Zaakomschrijving:</text:span> het bouwen van rij van 4 woningen</text:p>
            <text:p text:style-name="common-al">
            <text:span text:style-name="nadrukvet">Zaaknummer:</text:span> 0177ESUITE112992025</text:p>
            <text:p text:style-name="common-al"/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2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2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81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2992025</meta:user-defined>
    <meta:user-defined meta:name="DCTERMS.abstract">het bouwen van rij van 4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ij van 4 woningen, Bachhof 16 t/m 22 (voorlopig adres) Raalt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14</meta:user-defined>
    <meta:user-defined meta:name="OVERHEIDop.GmbID/DC.identifier">gmb-2025-48814</meta:user-defined>
    <meta:user-defined meta:name="OVERHEIDop.versieInformatie"/>
  </office:meta>
</office:document-meta>
</file>