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urvivalrun Gendringen in Gendringen</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burgemeester danwel het college van Oude IJsselstreek, voor zover het ieders bevoegdheden betreft, een besluit genomen op de aanvraag voor het organiseren van het evenement Survivalrun Gendringen op 31 januari en 1 februari 2026 met als start- en eindlocatie de Waalstraat 5 (directe omgeving) in Gendringen.</text:p>
            <text:p text:style-name="common-al">Rijnweg is gedeeltelijk afgesloten. De wegafsluiting geldt op 31 januari 2026 en op 1 februari van 09.00 uur t/m 16.00 uur.</text:p>
            <text:p text:style-name="common-al">Zaaknummer: 1286047</text:p>
            <text:p text:style-name="common-al">Het besluit is verzonden op 4 novem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813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3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3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Survivalrun Gendringen in Gendringen</meta:user-defined>
    <meta:user-defined meta:name="DCTERMS.W3CDTF/DCTERMS.available">2025-11-11</meta:user-defined>
    <meta:user-defined meta:name="DCTERMS.W3CDTF/OVERHEIDop.jaargang">2025</meta:user-defined>
    <meta:user-defined meta:name="OVERHEIDop.externeBijlage">Evenementenvergunning Survivalrun Gendringen |exb-2025-40613</meta:user-defined>
    <meta:user-defined meta:name="OVERHEIDop.publicationIssue">488136</meta:user-defined>
    <meta:user-defined meta:name="OVERHEIDop.GmbID/DC.identifier">gmb-2025-488136</meta:user-defined>
    <meta:user-defined meta:name="OVERHEIDop.versieInformatie"/>
  </office:meta>
</office:document-meta>
</file>